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34cm"/>
    </style:style>
    <style:style style:name="co3" style:family="table-column">
      <style:table-column-properties fo:break-before="auto" style:column-width="3.7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1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essan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67" calcext:value-type="float">
            <text:p>9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essan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essan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essan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essan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59" calcext:value-type="float">
            <text:p>1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3691" calcext:value-type="float">
            <text:p>369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3692" calcext:value-type="float">
            <text:p>369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3694" calcext:value-type="float">
            <text:p>369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3695" calcext:value-type="float">
            <text:p>369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3696" calcext:value-type="float">
            <text:p>369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3697" calcext:value-type="float">
            <text:p>369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3698" calcext:value-type="float">
            <text:p>369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3699" calcext:value-type="float">
            <text:p>369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3700" calcext:value-type="float">
            <text:p>370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3701" calcext:value-type="float">
            <text:p>370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3702" calcext:value-type="float">
            <text:p>370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3703" calcext:value-type="float">
            <text:p>370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3704" calcext:value-type="float">
            <text:p>370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3705" calcext:value-type="float">
            <text:p>370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3707" calcext:value-type="float">
            <text:p>370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3709" calcext:value-type="float">
            <text:p>370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3711" calcext:value-type="float">
            <text:p>371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3712" calcext:value-type="float">
            <text:p>371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3713" calcext:value-type="float">
            <text:p>371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3714" calcext:value-type="float">
            <text:p>371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3716" calcext:value-type="float">
            <text:p>371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3717" calcext:value-type="float">
            <text:p>371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3720" calcext:value-type="float">
            <text:p>372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3721" calcext:value-type="float">
            <text:p>372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3723" calcext:value-type="float">
            <text:p>372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3724" calcext:value-type="float">
            <text:p>372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3725" calcext:value-type="float">
            <text:p>372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3726" calcext:value-type="float">
            <text:p>372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3727" calcext:value-type="float">
            <text:p>372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3728" calcext:value-type="float">
            <text:p>372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3729" calcext:value-type="float">
            <text:p>372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3730" calcext:value-type="float">
            <text:p>373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3734" calcext:value-type="float">
            <text:p>373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3736" calcext:value-type="float">
            <text:p>373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3737" calcext:value-type="float">
            <text:p>373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3738" calcext:value-type="float">
            <text:p>373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3740" calcext:value-type="float">
            <text:p>374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3742" calcext:value-type="float">
            <text:p>374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3744" calcext:value-type="float">
            <text:p>374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3745" calcext:value-type="float">
            <text:p>374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" calcext:value-type="float">
            <text:p>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" calcext:value-type="float">
            <text:p>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" calcext:value-type="float">
            <text:p>1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" calcext:value-type="float">
            <text:p>1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" calcext:value-type="float">
            <text:p>1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" calcext:value-type="float">
            <text:p>1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" calcext:value-type="float">
            <text:p>1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" calcext:value-type="float">
            <text:p>2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" calcext:value-type="float">
            <text:p>2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" calcext:value-type="float">
            <text:p>2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" calcext:value-type="float">
            <text:p>2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" calcext:value-type="float">
            <text:p>2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" calcext:value-type="float">
            <text:p>2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" calcext:value-type="float">
            <text:p>3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" calcext:value-type="float">
            <text:p>3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" calcext:value-type="float">
            <text:p>3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" calcext:value-type="float">
            <text:p>3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" calcext:value-type="float">
            <text:p>3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" calcext:value-type="float">
            <text:p>3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" calcext:value-type="float">
            <text:p>3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" calcext:value-type="float">
            <text:p>4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" calcext:value-type="float">
            <text:p>4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" calcext:value-type="float">
            <text:p>4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" calcext:value-type="float">
            <text:p>4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" calcext:value-type="float">
            <text:p>4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" calcext:value-type="float">
            <text:p>4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" calcext:value-type="float">
            <text:p>4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" calcext:value-type="float">
            <text:p>4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" calcext:value-type="float">
            <text:p>4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" calcext:value-type="float">
            <text:p>4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0" calcext:value-type="float">
            <text:p>5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" calcext:value-type="float">
            <text:p>5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" calcext:value-type="float">
            <text:p>5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" calcext:value-type="float">
            <text:p>5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" calcext:value-type="float">
            <text:p>5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" calcext:value-type="float">
            <text:p>5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" calcext:value-type="float">
            <text:p>5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" calcext:value-type="float">
            <text:p>5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" calcext:value-type="float">
            <text:p>5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9" calcext:value-type="float">
            <text:p>5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1" calcext:value-type="float">
            <text:p>6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" calcext:value-type="float">
            <text:p>6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3" calcext:value-type="float">
            <text:p>6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5" calcext:value-type="float">
            <text:p>6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7" calcext:value-type="float">
            <text:p>6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8" calcext:value-type="float">
            <text:p>6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9" calcext:value-type="float">
            <text:p>6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0" calcext:value-type="float">
            <text:p>7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2" calcext:value-type="float">
            <text:p>7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3" calcext:value-type="float">
            <text:p>7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" calcext:value-type="float">
            <text:p>7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" calcext:value-type="float">
            <text:p>7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6" calcext:value-type="float">
            <text:p>7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7" calcext:value-type="float">
            <text:p>7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8" calcext:value-type="float">
            <text:p>7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" calcext:value-type="float">
            <text:p>7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3" calcext:value-type="float">
            <text:p>8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5" calcext:value-type="float">
            <text:p>8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1" calcext:value-type="float">
            <text:p>9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2" calcext:value-type="float">
            <text:p>9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" calcext:value-type="float">
            <text:p>9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4" calcext:value-type="float">
            <text:p>9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6" calcext:value-type="float">
            <text:p>9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7" calcext:value-type="float">
            <text:p>9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1" calcext:value-type="float">
            <text:p>10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2" calcext:value-type="float">
            <text:p>10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3" calcext:value-type="float">
            <text:p>10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4" calcext:value-type="float">
            <text:p>10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5" calcext:value-type="float">
            <text:p>10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6" calcext:value-type="float">
            <text:p>10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7" calcext:value-type="float">
            <text:p>10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8" calcext:value-type="float">
            <text:p>10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9" calcext:value-type="float">
            <text:p>10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0" calcext:value-type="float">
            <text:p>11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1" calcext:value-type="float">
            <text:p>11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2" calcext:value-type="float">
            <text:p>11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3" calcext:value-type="float">
            <text:p>11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4" calcext:value-type="float">
            <text:p>11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5" calcext:value-type="float">
            <text:p>11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7" calcext:value-type="float">
            <text:p>11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8" calcext:value-type="float">
            <text:p>11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3" calcext:value-type="float">
            <text:p>12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4" calcext:value-type="float">
            <text:p>12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5" calcext:value-type="float">
            <text:p>12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6" calcext:value-type="float">
            <text:p>12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7" calcext:value-type="float">
            <text:p>12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8" calcext:value-type="float">
            <text:p>12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9" calcext:value-type="float">
            <text:p>12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5" calcext:value-type="float">
            <text:p>13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6" calcext:value-type="float">
            <text:p>13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5" calcext:value-type="float">
            <text:p>15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6" calcext:value-type="float">
            <text:p>15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7" calcext:value-type="float">
            <text:p>15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8" calcext:value-type="float">
            <text:p>15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9" calcext:value-type="float">
            <text:p>15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0" calcext:value-type="float">
            <text:p>16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1" calcext:value-type="float">
            <text:p>16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2" calcext:value-type="float">
            <text:p>16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" calcext:value-type="float">
            <text:p>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" calcext:value-type="float">
            <text:p>1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" calcext:value-type="float">
            <text:p>1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" calcext:value-type="float">
            <text:p>1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" calcext:value-type="float">
            <text:p>1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" calcext:value-type="float">
            <text:p>1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" calcext:value-type="float">
            <text:p>1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" calcext:value-type="float">
            <text:p>1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" calcext:value-type="float">
            <text:p>2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" calcext:value-type="float">
            <text:p>2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" calcext:value-type="float">
            <text:p>2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" calcext:value-type="float">
            <text:p>2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4" calcext:value-type="float">
            <text:p>2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" calcext:value-type="float">
            <text:p>2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" calcext:value-type="float">
            <text:p>2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" calcext:value-type="float">
            <text:p>2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" calcext:value-type="float">
            <text:p>3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4" calcext:value-type="float">
            <text:p>3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5" calcext:value-type="float">
            <text:p>3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" calcext:value-type="float">
            <text:p>3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" calcext:value-type="float">
            <text:p>3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" calcext:value-type="float">
            <text:p>3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0" calcext:value-type="float">
            <text:p>4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1" calcext:value-type="float">
            <text:p>4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2" calcext:value-type="float">
            <text:p>4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3" calcext:value-type="float">
            <text:p>4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5" calcext:value-type="float">
            <text:p>4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7" calcext:value-type="float">
            <text:p>4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8" calcext:value-type="float">
            <text:p>4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1" calcext:value-type="float">
            <text:p>5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2" calcext:value-type="float">
            <text:p>5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4" calcext:value-type="float">
            <text:p>5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5" calcext:value-type="float">
            <text:p>5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6" calcext:value-type="float">
            <text:p>5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7" calcext:value-type="float">
            <text:p>5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9" calcext:value-type="float">
            <text:p>5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" calcext:value-type="float">
            <text:p>6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1" calcext:value-type="float">
            <text:p>6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2" calcext:value-type="float">
            <text:p>6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3" calcext:value-type="float">
            <text:p>6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4" calcext:value-type="float">
            <text:p>6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6" calcext:value-type="float">
            <text:p>6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7" calcext:value-type="float">
            <text:p>6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8" calcext:value-type="float">
            <text:p>6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9" calcext:value-type="float">
            <text:p>6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0" calcext:value-type="float">
            <text:p>7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1" calcext:value-type="float">
            <text:p>7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2" calcext:value-type="float">
            <text:p>7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3" calcext:value-type="float">
            <text:p>7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4" calcext:value-type="float">
            <text:p>7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5" calcext:value-type="float">
            <text:p>7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6" calcext:value-type="float">
            <text:p>7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7" calcext:value-type="float">
            <text:p>7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8" calcext:value-type="float">
            <text:p>7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0" calcext:value-type="float">
            <text:p>8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1" calcext:value-type="float">
            <text:p>8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2" calcext:value-type="float">
            <text:p>8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3" calcext:value-type="float">
            <text:p>8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4" calcext:value-type="float">
            <text:p>8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5" calcext:value-type="float">
            <text:p>8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6" calcext:value-type="float">
            <text:p>8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7" calcext:value-type="float">
            <text:p>8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8" calcext:value-type="float">
            <text:p>8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9" calcext:value-type="float">
            <text:p>8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0" calcext:value-type="float">
            <text:p>9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1" calcext:value-type="float">
            <text:p>9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2" calcext:value-type="float">
            <text:p>9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3" calcext:value-type="float">
            <text:p>9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4" calcext:value-type="float">
            <text:p>9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7" calcext:value-type="float">
            <text:p>9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8" calcext:value-type="float">
            <text:p>9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9" calcext:value-type="float">
            <text:p>9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1" calcext:value-type="float">
            <text:p>10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2" calcext:value-type="float">
            <text:p>10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3" calcext:value-type="float">
            <text:p>10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4" calcext:value-type="float">
            <text:p>10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6" calcext:value-type="float">
            <text:p>10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9" calcext:value-type="float">
            <text:p>10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0" calcext:value-type="float">
            <text:p>11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1" calcext:value-type="float">
            <text:p>11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2" calcext:value-type="float">
            <text:p>11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3" calcext:value-type="float">
            <text:p>11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4" calcext:value-type="float">
            <text:p>11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5" calcext:value-type="float">
            <text:p>11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7" calcext:value-type="float">
            <text:p>11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8" calcext:value-type="float">
            <text:p>11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0" calcext:value-type="float">
            <text:p>12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1" calcext:value-type="float">
            <text:p>12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2" calcext:value-type="float">
            <text:p>12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3" calcext:value-type="float">
            <text:p>12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5" calcext:value-type="float">
            <text:p>12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6" calcext:value-type="float">
            <text:p>12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9" calcext:value-type="float">
            <text:p>12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0" calcext:value-type="float">
            <text:p>13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2" calcext:value-type="float">
            <text:p>13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3" calcext:value-type="float">
            <text:p>13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4" calcext:value-type="float">
            <text:p>13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5" calcext:value-type="float">
            <text:p>13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6" calcext:value-type="float">
            <text:p>13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7" calcext:value-type="float">
            <text:p>13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8" calcext:value-type="float">
            <text:p>13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9" calcext:value-type="float">
            <text:p>13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0" calcext:value-type="float">
            <text:p>14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1" calcext:value-type="float">
            <text:p>14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2" calcext:value-type="float">
            <text:p>14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3" calcext:value-type="float">
            <text:p>14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4" calcext:value-type="float">
            <text:p>14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5" calcext:value-type="float">
            <text:p>14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6" calcext:value-type="float">
            <text:p>14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7" calcext:value-type="float">
            <text:p>14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8" calcext:value-type="float">
            <text:p>14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9" calcext:value-type="float">
            <text:p>14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2" calcext:value-type="float">
            <text:p>15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3" calcext:value-type="float">
            <text:p>15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4" calcext:value-type="float">
            <text:p>15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5" calcext:value-type="float">
            <text:p>15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6" calcext:value-type="float">
            <text:p>15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7" calcext:value-type="float">
            <text:p>15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8" calcext:value-type="float">
            <text:p>15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9" calcext:value-type="float">
            <text:p>15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0" calcext:value-type="float">
            <text:p>16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1" calcext:value-type="float">
            <text:p>16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2" calcext:value-type="float">
            <text:p>16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3" calcext:value-type="float">
            <text:p>16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4" calcext:value-type="float">
            <text:p>16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5" calcext:value-type="float">
            <text:p>16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6" calcext:value-type="float">
            <text:p>16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7" calcext:value-type="float">
            <text:p>16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8" calcext:value-type="float">
            <text:p>16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9" calcext:value-type="float">
            <text:p>16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0" calcext:value-type="float">
            <text:p>17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1" calcext:value-type="float">
            <text:p>17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2" calcext:value-type="float">
            <text:p>17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3" calcext:value-type="float">
            <text:p>17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4" calcext:value-type="float">
            <text:p>17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5" calcext:value-type="float">
            <text:p>17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6" calcext:value-type="float">
            <text:p>17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7" calcext:value-type="float">
            <text:p>17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8" calcext:value-type="float">
            <text:p>17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9" calcext:value-type="float">
            <text:p>17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0" calcext:value-type="float">
            <text:p>18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1" calcext:value-type="float">
            <text:p>18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2" calcext:value-type="float">
            <text:p>18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3" calcext:value-type="float">
            <text:p>18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4" calcext:value-type="float">
            <text:p>18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1" calcext:value-type="float">
            <text:p>10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4" calcext:value-type="float">
            <text:p>10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5" calcext:value-type="float">
            <text:p>10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7" calcext:value-type="float">
            <text:p>10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8" calcext:value-type="float">
            <text:p>10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9" calcext:value-type="float">
            <text:p>10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1" calcext:value-type="float">
            <text:p>11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2" calcext:value-type="float">
            <text:p>11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5" calcext:value-type="float">
            <text:p>12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6" calcext:value-type="float">
            <text:p>12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7" calcext:value-type="float">
            <text:p>12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8" calcext:value-type="float">
            <text:p>12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9" calcext:value-type="float">
            <text:p>12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0" calcext:value-type="float">
            <text:p>13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1" calcext:value-type="float">
            <text:p>13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2" calcext:value-type="float">
            <text:p>13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3" calcext:value-type="float">
            <text:p>13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7" calcext:value-type="float">
            <text:p>13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9" calcext:value-type="float">
            <text:p>13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0" calcext:value-type="float">
            <text:p>14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1" calcext:value-type="float">
            <text:p>14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2" calcext:value-type="float">
            <text:p>14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3" calcext:value-type="float">
            <text:p>14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4" calcext:value-type="float">
            <text:p>14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5" calcext:value-type="float">
            <text:p>14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6" calcext:value-type="float">
            <text:p>14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7" calcext:value-type="float">
            <text:p>14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8" calcext:value-type="float">
            <text:p>14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0" calcext:value-type="float">
            <text:p>15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1" calcext:value-type="float">
            <text:p>15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3" calcext:value-type="float">
            <text:p>15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4" calcext:value-type="float">
            <text:p>15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5" calcext:value-type="float">
            <text:p>15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6" calcext:value-type="float">
            <text:p>15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7" calcext:value-type="float">
            <text:p>15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8" calcext:value-type="float">
            <text:p>15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9" calcext:value-type="float">
            <text:p>15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0" calcext:value-type="float">
            <text:p>16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1" calcext:value-type="float">
            <text:p>16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2" calcext:value-type="float">
            <text:p>16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3" calcext:value-type="float">
            <text:p>16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4" calcext:value-type="float">
            <text:p>16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5" calcext:value-type="float">
            <text:p>16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6" calcext:value-type="float">
            <text:p>16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7" calcext:value-type="float">
            <text:p>16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8" calcext:value-type="float">
            <text:p>16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9" calcext:value-type="float">
            <text:p>16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0" calcext:value-type="float">
            <text:p>17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1" calcext:value-type="float">
            <text:p>17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2" calcext:value-type="float">
            <text:p>17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3" calcext:value-type="float">
            <text:p>17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4" calcext:value-type="float">
            <text:p>17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5" calcext:value-type="float">
            <text:p>17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6" calcext:value-type="float">
            <text:p>17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7" calcext:value-type="float">
            <text:p>17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8" calcext:value-type="float">
            <text:p>17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9" calcext:value-type="float">
            <text:p>17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0" calcext:value-type="float">
            <text:p>18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1" calcext:value-type="float">
            <text:p>18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2" calcext:value-type="float">
            <text:p>18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4" calcext:value-type="float">
            <text:p>1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1" calcext:value-type="float">
            <text:p>1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2" calcext:value-type="float">
            <text:p>1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3" calcext:value-type="float">
            <text:p>1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9" calcext:value-type="float">
            <text:p>1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1" calcext:value-type="float">
            <text:p>2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2" calcext:value-type="float">
            <text:p>2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4" calcext:value-type="float">
            <text:p>2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5" calcext:value-type="float">
            <text:p>2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7" calcext:value-type="float">
            <text:p>2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8" calcext:value-type="float">
            <text:p>2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9" calcext:value-type="float">
            <text:p>2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1" calcext:value-type="float">
            <text:p>2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6" calcext:value-type="float">
            <text:p>2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9" calcext:value-type="float">
            <text:p>2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2" calcext:value-type="float">
            <text:p>2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3" calcext:value-type="float">
            <text:p>2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4" calcext:value-type="float">
            <text:p>2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5" calcext:value-type="float">
            <text:p>2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6" calcext:value-type="float">
            <text:p>2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7" calcext:value-type="float">
            <text:p>2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8" calcext:value-type="float">
            <text:p>2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9" calcext:value-type="float">
            <text:p>2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0" calcext:value-type="float">
            <text:p>2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1" calcext:value-type="float">
            <text:p>2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3" calcext:value-type="float">
            <text:p>2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0" calcext:value-type="float">
            <text:p>2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1" calcext:value-type="float">
            <text:p>2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2" calcext:value-type="float">
            <text:p>2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3" calcext:value-type="float">
            <text:p>2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4" calcext:value-type="float">
            <text:p>2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6" calcext:value-type="float">
            <text:p>2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7" calcext:value-type="float">
            <text:p>2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8" calcext:value-type="float">
            <text:p>2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9" calcext:value-type="float">
            <text:p>2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5" calcext:value-type="float">
            <text:p>2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8" calcext:value-type="float">
            <text:p>2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9" calcext:value-type="float">
            <text:p>2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2" calcext:value-type="float">
            <text:p>2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3" calcext:value-type="float">
            <text:p>2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7" calcext:value-type="float">
            <text:p>2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8" calcext:value-type="float">
            <text:p>2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9" calcext:value-type="float">
            <text:p>2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1" calcext:value-type="float">
            <text:p>2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2" calcext:value-type="float">
            <text:p>2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3" calcext:value-type="float">
            <text:p>2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4" calcext:value-type="float">
            <text:p>2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5" calcext:value-type="float">
            <text:p>2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7" calcext:value-type="float">
            <text:p>2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9" calcext:value-type="float">
            <text:p>2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0" calcext:value-type="float">
            <text:p>2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1" calcext:value-type="float">
            <text:p>2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2" calcext:value-type="float">
            <text:p>2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3" calcext:value-type="float">
            <text:p>2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4" calcext:value-type="float">
            <text:p>2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5" calcext:value-type="float">
            <text:p>2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6" calcext:value-type="float">
            <text:p>2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7" calcext:value-type="float">
            <text:p>2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8" calcext:value-type="float">
            <text:p>2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3" calcext:value-type="float">
            <text:p>2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4" calcext:value-type="float">
            <text:p>2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5" calcext:value-type="float">
            <text:p>2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7" calcext:value-type="float">
            <text:p>2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8" calcext:value-type="float">
            <text:p>2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9" calcext:value-type="float">
            <text:p>2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1" calcext:value-type="float">
            <text:p>3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2" calcext:value-type="float">
            <text:p>3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3" calcext:value-type="float">
            <text:p>3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6" calcext:value-type="float">
            <text:p>3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7" calcext:value-type="float">
            <text:p>3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8" calcext:value-type="float">
            <text:p>3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9" calcext:value-type="float">
            <text:p>3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0" calcext:value-type="float">
            <text:p>3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5" calcext:value-type="float">
            <text:p>3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6" calcext:value-type="float">
            <text:p>3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8" calcext:value-type="float">
            <text:p>3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9" calcext:value-type="float">
            <text:p>3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21" calcext:value-type="float">
            <text:p>3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1" calcext:value-type="float">
            <text:p>3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4" calcext:value-type="float">
            <text:p>3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5" calcext:value-type="float">
            <text:p>3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9" calcext:value-type="float">
            <text:p>3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2" calcext:value-type="float">
            <text:p>3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3" calcext:value-type="float">
            <text:p>3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4" calcext:value-type="float">
            <text:p>3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5" calcext:value-type="float">
            <text:p>3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6" calcext:value-type="float">
            <text:p>34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7" calcext:value-type="float">
            <text:p>34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53" calcext:value-type="float">
            <text:p>3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54" calcext:value-type="float">
            <text:p>3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60" calcext:value-type="float">
            <text:p>36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66" calcext:value-type="float">
            <text:p>3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67" calcext:value-type="float">
            <text:p>3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68" calcext:value-type="float">
            <text:p>3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69" calcext:value-type="float">
            <text:p>3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71" calcext:value-type="float">
            <text:p>3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72" calcext:value-type="float">
            <text:p>3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73" calcext:value-type="float">
            <text:p>3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74" calcext:value-type="float">
            <text:p>3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75" calcext:value-type="float">
            <text:p>3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76" calcext:value-type="float">
            <text:p>3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77" calcext:value-type="float">
            <text:p>3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78" calcext:value-type="float">
            <text:p>3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79" calcext:value-type="float">
            <text:p>3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80" calcext:value-type="float">
            <text:p>3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81" calcext:value-type="float">
            <text:p>3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82" calcext:value-type="float">
            <text:p>3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83" calcext:value-type="float">
            <text:p>3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87" calcext:value-type="float">
            <text:p>3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88" calcext:value-type="float">
            <text:p>3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89" calcext:value-type="float">
            <text:p>3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90" calcext:value-type="float">
            <text:p>3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91" calcext:value-type="float">
            <text:p>3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93" calcext:value-type="float">
            <text:p>3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94" calcext:value-type="float">
            <text:p>3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95" calcext:value-type="float">
            <text:p>3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5" calcext:value-type="float">
            <text:p>40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6" calcext:value-type="float">
            <text:p>40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7" calcext:value-type="float">
            <text:p>40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8" calcext:value-type="float">
            <text:p>40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9" calcext:value-type="float">
            <text:p>40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0" calcext:value-type="float">
            <text:p>41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1" calcext:value-type="float">
            <text:p>41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2" calcext:value-type="float">
            <text:p>41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5" calcext:value-type="float">
            <text:p>4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6" calcext:value-type="float">
            <text:p>4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7" calcext:value-type="float">
            <text:p>4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8" calcext:value-type="float">
            <text:p>4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31" calcext:value-type="float">
            <text:p>43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32" calcext:value-type="float">
            <text:p>43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33" calcext:value-type="float">
            <text:p>43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34" calcext:value-type="float">
            <text:p>43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36" calcext:value-type="float">
            <text:p>43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42" calcext:value-type="float">
            <text:p>4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44" calcext:value-type="float">
            <text:p>4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47" calcext:value-type="float">
            <text:p>4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50" calcext:value-type="float">
            <text:p>4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53" calcext:value-type="float">
            <text:p>4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54" calcext:value-type="float">
            <text:p>4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57" calcext:value-type="float">
            <text:p>4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59" calcext:value-type="float">
            <text:p>4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61" calcext:value-type="float">
            <text:p>4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62" calcext:value-type="float">
            <text:p>4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65" calcext:value-type="float">
            <text:p>4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72" calcext:value-type="float">
            <text:p>4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73" calcext:value-type="float">
            <text:p>47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74" calcext:value-type="float">
            <text:p>47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75" calcext:value-type="float">
            <text:p>47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76" calcext:value-type="float">
            <text:p>47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77" calcext:value-type="float">
            <text:p>47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78" calcext:value-type="float">
            <text:p>47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79" calcext:value-type="float">
            <text:p>47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80" calcext:value-type="float">
            <text:p>48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82" calcext:value-type="float">
            <text:p>48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85" calcext:value-type="float">
            <text:p>48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86" calcext:value-type="float">
            <text:p>48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87" calcext:value-type="float">
            <text:p>48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88" calcext:value-type="float">
            <text:p>48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89" calcext:value-type="float">
            <text:p>48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90" calcext:value-type="float">
            <text:p>49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91" calcext:value-type="float">
            <text:p>49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93" calcext:value-type="float">
            <text:p>49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94" calcext:value-type="float">
            <text:p>49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95" calcext:value-type="float">
            <text:p>49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96" calcext:value-type="float">
            <text:p>49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97" calcext:value-type="float">
            <text:p>49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98" calcext:value-type="float">
            <text:p>49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99" calcext:value-type="float">
            <text:p>49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0" calcext:value-type="float">
            <text:p>50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2" calcext:value-type="float">
            <text:p>50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3" calcext:value-type="float">
            <text:p>50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4" calcext:value-type="float">
            <text:p>5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5" calcext:value-type="float">
            <text:p>5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6" calcext:value-type="float">
            <text:p>5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7" calcext:value-type="float">
            <text:p>5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8" calcext:value-type="float">
            <text:p>5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9" calcext:value-type="float">
            <text:p>5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10" calcext:value-type="float">
            <text:p>5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11" calcext:value-type="float">
            <text:p>5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13" calcext:value-type="float">
            <text:p>5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14" calcext:value-type="float">
            <text:p>5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15" calcext:value-type="float">
            <text:p>5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17" calcext:value-type="float">
            <text:p>51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18" calcext:value-type="float">
            <text:p>51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19" calcext:value-type="float">
            <text:p>51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21" calcext:value-type="float">
            <text:p>52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23" calcext:value-type="float">
            <text:p>52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24" calcext:value-type="float">
            <text:p>52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25" calcext:value-type="float">
            <text:p>52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1" calcext:value-type="float">
            <text:p>53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2" calcext:value-type="float">
            <text:p>53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3" calcext:value-type="float">
            <text:p>53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4" calcext:value-type="float">
            <text:p>5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5" calcext:value-type="float">
            <text:p>5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6" calcext:value-type="float">
            <text:p>5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7" calcext:value-type="float">
            <text:p>5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8" calcext:value-type="float">
            <text:p>5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9" calcext:value-type="float">
            <text:p>5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40" calcext:value-type="float">
            <text:p>54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41" calcext:value-type="float">
            <text:p>54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42" calcext:value-type="float">
            <text:p>54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43" calcext:value-type="float">
            <text:p>54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48" calcext:value-type="float">
            <text:p>5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49" calcext:value-type="float">
            <text:p>5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51" calcext:value-type="float">
            <text:p>55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52" calcext:value-type="float">
            <text:p>55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53" calcext:value-type="float">
            <text:p>55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54" calcext:value-type="float">
            <text:p>55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55" calcext:value-type="float">
            <text:p>55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56" calcext:value-type="float">
            <text:p>55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57" calcext:value-type="float">
            <text:p>55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58" calcext:value-type="float">
            <text:p>55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59" calcext:value-type="float">
            <text:p>55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60" calcext:value-type="float">
            <text:p>56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61" calcext:value-type="float">
            <text:p>56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62" calcext:value-type="float">
            <text:p>56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63" calcext:value-type="float">
            <text:p>56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64" calcext:value-type="float">
            <text:p>56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65" calcext:value-type="float">
            <text:p>56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" calcext:value-type="float">
            <text:p>1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" calcext:value-type="float">
            <text:p>1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" calcext:value-type="float">
            <text:p>1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" calcext:value-type="float">
            <text:p>1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" calcext:value-type="float">
            <text:p>1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" calcext:value-type="float">
            <text:p>1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" calcext:value-type="float">
            <text:p>2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" calcext:value-type="float">
            <text:p>2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" calcext:value-type="float">
            <text:p>2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" calcext:value-type="float">
            <text:p>2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" calcext:value-type="float">
            <text:p>2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" calcext:value-type="float">
            <text:p>2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" calcext:value-type="float">
            <text:p>3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" calcext:value-type="float">
            <text:p>3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" calcext:value-type="float">
            <text:p>3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" calcext:value-type="float">
            <text:p>3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" calcext:value-type="float">
            <text:p>3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" calcext:value-type="float">
            <text:p>3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1" calcext:value-type="float">
            <text:p>5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" calcext:value-type="float">
            <text:p>5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" calcext:value-type="float">
            <text:p>5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6" calcext:value-type="float">
            <text:p>5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7" calcext:value-type="float">
            <text:p>5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8" calcext:value-type="float">
            <text:p>5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9" calcext:value-type="float">
            <text:p>5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" calcext:value-type="float">
            <text:p>6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1" calcext:value-type="float">
            <text:p>6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2" calcext:value-type="float">
            <text:p>6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3" calcext:value-type="float">
            <text:p>6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6" calcext:value-type="float">
            <text:p>6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7" calcext:value-type="float">
            <text:p>6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8" calcext:value-type="float">
            <text:p>6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9" calcext:value-type="float">
            <text:p>6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9" calcext:value-type="float">
            <text:p>1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4" calcext:value-type="float">
            <text:p>1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1" calcext:value-type="float">
            <text:p>1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2" calcext:value-type="float">
            <text:p>1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3" calcext:value-type="float">
            <text:p>1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6" calcext:value-type="float">
            <text:p>1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2" calcext:value-type="float">
            <text:p>2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4" calcext:value-type="float">
            <text:p>2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5" calcext:value-type="float">
            <text:p>2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7" calcext:value-type="float">
            <text:p>2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8" calcext:value-type="float">
            <text:p>2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9" calcext:value-type="float">
            <text:p>2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1" calcext:value-type="float">
            <text:p>2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2" calcext:value-type="float">
            <text:p>2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6" calcext:value-type="float">
            <text:p>2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9" calcext:value-type="float">
            <text:p>2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2" calcext:value-type="float">
            <text:p>2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3" calcext:value-type="float">
            <text:p>2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4" calcext:value-type="float">
            <text:p>2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6" calcext:value-type="float">
            <text:p>2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7" calcext:value-type="float">
            <text:p>2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8" calcext:value-type="float">
            <text:p>2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9" calcext:value-type="float">
            <text:p>2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0" calcext:value-type="float">
            <text:p>2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1" calcext:value-type="float">
            <text:p>2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3" calcext:value-type="float">
            <text:p>2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0" calcext:value-type="float">
            <text:p>2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1" calcext:value-type="float">
            <text:p>2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2" calcext:value-type="float">
            <text:p>2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3" calcext:value-type="float">
            <text:p>2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4" calcext:value-type="float">
            <text:p>2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6" calcext:value-type="float">
            <text:p>2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7" calcext:value-type="float">
            <text:p>2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8" calcext:value-type="float">
            <text:p>2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9" calcext:value-type="float">
            <text:p>2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3" calcext:value-type="float">
            <text:p>2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4" calcext:value-type="float">
            <text:p>2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5" calcext:value-type="float">
            <text:p>2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8" calcext:value-type="float">
            <text:p>2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9" calcext:value-type="float">
            <text:p>2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0" calcext:value-type="float">
            <text:p>2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1" calcext:value-type="float">
            <text:p>2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2" calcext:value-type="float">
            <text:p>2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3" calcext:value-type="float">
            <text:p>2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4" calcext:value-type="float">
            <text:p>2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5" calcext:value-type="float">
            <text:p>2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9" calcext:value-type="float">
            <text:p>2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2" calcext:value-type="float">
            <text:p>2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3" calcext:value-type="float">
            <text:p>2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5" calcext:value-type="float">
            <text:p>2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7" calcext:value-type="float">
            <text:p>2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9" calcext:value-type="float">
            <text:p>2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0" calcext:value-type="float">
            <text:p>2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1" calcext:value-type="float">
            <text:p>2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2" calcext:value-type="float">
            <text:p>2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3" calcext:value-type="float">
            <text:p>2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4" calcext:value-type="float">
            <text:p>2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5" calcext:value-type="float">
            <text:p>2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6" calcext:value-type="float">
            <text:p>2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7" calcext:value-type="float">
            <text:p>2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3" calcext:value-type="float">
            <text:p>2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4" calcext:value-type="float">
            <text:p>2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8" calcext:value-type="float">
            <text:p>2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9" calcext:value-type="float">
            <text:p>2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1" calcext:value-type="float">
            <text:p>3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4" calcext:value-type="float">
            <text:p>3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6" calcext:value-type="float">
            <text:p>3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7" calcext:value-type="float">
            <text:p>3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8" calcext:value-type="float">
            <text:p>3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9" calcext:value-type="float">
            <text:p>3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0" calcext:value-type="float">
            <text:p>3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1" calcext:value-type="float">
            <text:p>3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2" calcext:value-type="float">
            <text:p>3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3" calcext:value-type="float">
            <text:p>3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4" calcext:value-type="float">
            <text:p>3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5" calcext:value-type="float">
            <text:p>3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6" calcext:value-type="float">
            <text:p>3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7" calcext:value-type="float">
            <text:p>3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9" calcext:value-type="float">
            <text:p>3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0" calcext:value-type="float">
            <text:p>3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1" calcext:value-type="float">
            <text:p>3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2" calcext:value-type="float">
            <text:p>3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3" calcext:value-type="float">
            <text:p>3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4" calcext:value-type="float">
            <text:p>3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5" calcext:value-type="float">
            <text:p>3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6" calcext:value-type="float">
            <text:p>3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7" calcext:value-type="float">
            <text:p>3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8" calcext:value-type="float">
            <text:p>3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9" calcext:value-type="float">
            <text:p>3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0" calcext:value-type="float">
            <text:p>3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2" calcext:value-type="float">
            <text:p>3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3" calcext:value-type="float">
            <text:p>3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4" calcext:value-type="float">
            <text:p>3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5" calcext:value-type="float">
            <text:p>3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6" calcext:value-type="float">
            <text:p>3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7" calcext:value-type="float">
            <text:p>3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8" calcext:value-type="float">
            <text:p>3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9" calcext:value-type="float">
            <text:p>3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0" calcext:value-type="float">
            <text:p>3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1" calcext:value-type="float">
            <text:p>3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2" calcext:value-type="float">
            <text:p>3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5" calcext:value-type="float">
            <text:p>3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6" calcext:value-type="float">
            <text:p>3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7" calcext:value-type="float">
            <text:p>3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9" calcext:value-type="float">
            <text:p>3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0" calcext:value-type="float">
            <text:p>3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1" calcext:value-type="float">
            <text:p>3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2" calcext:value-type="float">
            <text:p>3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3" calcext:value-type="float">
            <text:p>3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4" calcext:value-type="float">
            <text:p>3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5" calcext:value-type="float">
            <text:p>3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6" calcext:value-type="float">
            <text:p>3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7" calcext:value-type="float">
            <text:p>3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8" calcext:value-type="float">
            <text:p>3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9" calcext:value-type="float">
            <text:p>3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0" calcext:value-type="float">
            <text:p>3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1" calcext:value-type="float">
            <text:p>3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2" calcext:value-type="float">
            <text:p>3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3" calcext:value-type="float">
            <text:p>3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4" calcext:value-type="float">
            <text:p>3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5" calcext:value-type="float">
            <text:p>3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6" calcext:value-type="float">
            <text:p>3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7" calcext:value-type="float">
            <text:p>3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8" calcext:value-type="float">
            <text:p>3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9" calcext:value-type="float">
            <text:p>3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1" calcext:value-type="float">
            <text:p>3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2" calcext:value-type="float">
            <text:p>3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3" calcext:value-type="float">
            <text:p>3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4" calcext:value-type="float">
            <text:p>3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5" calcext:value-type="float">
            <text:p>3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6" calcext:value-type="float">
            <text:p>3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7" calcext:value-type="float">
            <text:p>3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8" calcext:value-type="float">
            <text:p>3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9" calcext:value-type="float">
            <text:p>3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0" calcext:value-type="float">
            <text:p>3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1" calcext:value-type="float">
            <text:p>3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2" calcext:value-type="float">
            <text:p>3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3" calcext:value-type="float">
            <text:p>3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7" calcext:value-type="float">
            <text:p>3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8" calcext:value-type="float">
            <text:p>3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9" calcext:value-type="float">
            <text:p>3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0" calcext:value-type="float">
            <text:p>3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1" calcext:value-type="float">
            <text:p>3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3" calcext:value-type="float">
            <text:p>3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4" calcext:value-type="float">
            <text:p>3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5" calcext:value-type="float">
            <text:p>3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6" calcext:value-type="float">
            <text:p>3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7" calcext:value-type="float">
            <text:p>3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8" calcext:value-type="float">
            <text:p>3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9" calcext:value-type="float">
            <text:p>3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1" calcext:value-type="float">
            <text:p>4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2" calcext:value-type="float">
            <text:p>4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3" calcext:value-type="float">
            <text:p>4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4" calcext:value-type="float">
            <text:p>4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5" calcext:value-type="float">
            <text:p>4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6" calcext:value-type="float">
            <text:p>4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7" calcext:value-type="float">
            <text:p>4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8" calcext:value-type="float">
            <text:p>4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9" calcext:value-type="float">
            <text:p>4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0" calcext:value-type="float">
            <text:p>4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1" calcext:value-type="float">
            <text:p>4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2" calcext:value-type="float">
            <text:p>4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3" calcext:value-type="float">
            <text:p>4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4" calcext:value-type="float">
            <text:p>4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5" calcext:value-type="float">
            <text:p>4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6" calcext:value-type="float">
            <text:p>4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7" calcext:value-type="float">
            <text:p>4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8" calcext:value-type="float">
            <text:p>4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9" calcext:value-type="float">
            <text:p>4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0" calcext:value-type="float">
            <text:p>4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1" calcext:value-type="float">
            <text:p>4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2" calcext:value-type="float">
            <text:p>4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3" calcext:value-type="float">
            <text:p>4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4" calcext:value-type="float">
            <text:p>4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5" calcext:value-type="float">
            <text:p>4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6" calcext:value-type="float">
            <text:p>4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7" calcext:value-type="float">
            <text:p>4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8" calcext:value-type="float">
            <text:p>4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9" calcext:value-type="float">
            <text:p>4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0" calcext:value-type="float">
            <text:p>4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1" calcext:value-type="float">
            <text:p>4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2" calcext:value-type="float">
            <text:p>4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3" calcext:value-type="float">
            <text:p>4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4" calcext:value-type="float">
            <text:p>4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5" calcext:value-type="float">
            <text:p>4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6" calcext:value-type="float">
            <text:p>4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7" calcext:value-type="float">
            <text:p>4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8" calcext:value-type="float">
            <text:p>4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9" calcext:value-type="float">
            <text:p>4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1" calcext:value-type="float">
            <text:p>4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2" calcext:value-type="float">
            <text:p>4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3" calcext:value-type="float">
            <text:p>4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4" calcext:value-type="float">
            <text:p>4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5" calcext:value-type="float">
            <text:p>4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6" calcext:value-type="float">
            <text:p>4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7" calcext:value-type="float">
            <text:p>4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8" calcext:value-type="float">
            <text:p>4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9" calcext:value-type="float">
            <text:p>4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50" calcext:value-type="float">
            <text:p>4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51" calcext:value-type="float">
            <text:p>4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52" calcext:value-type="float">
            <text:p>4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53" calcext:value-type="float">
            <text:p>4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54" calcext:value-type="float">
            <text:p>4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55" calcext:value-type="float">
            <text:p>4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56" calcext:value-type="float">
            <text:p>4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57" calcext:value-type="float">
            <text:p>4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58" calcext:value-type="float">
            <text:p>4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59" calcext:value-type="float">
            <text:p>4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60" calcext:value-type="float">
            <text:p>4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61" calcext:value-type="float">
            <text:p>4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62" calcext:value-type="float">
            <text:p>4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63" calcext:value-type="float">
            <text:p>4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64" calcext:value-type="float">
            <text:p>4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66" calcext:value-type="float">
            <text:p>4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67" calcext:value-type="float">
            <text:p>4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68" calcext:value-type="float">
            <text:p>4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69" calcext:value-type="float">
            <text:p>4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0" calcext:value-type="float">
            <text:p>4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1" calcext:value-type="float">
            <text:p>4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2" calcext:value-type="float">
            <text:p>4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3" calcext:value-type="float">
            <text:p>4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4" calcext:value-type="float">
            <text:p>4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5" calcext:value-type="float">
            <text:p>4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6" calcext:value-type="float">
            <text:p>4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7" calcext:value-type="float">
            <text:p>4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8" calcext:value-type="float">
            <text:p>4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9" calcext:value-type="float">
            <text:p>4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0" calcext:value-type="float">
            <text:p>4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1" calcext:value-type="float">
            <text:p>4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2" calcext:value-type="float">
            <text:p>4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3" calcext:value-type="float">
            <text:p>4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4" calcext:value-type="float">
            <text:p>4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5" calcext:value-type="float">
            <text:p>4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6" calcext:value-type="float">
            <text:p>4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7" calcext:value-type="float">
            <text:p>4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8" calcext:value-type="float">
            <text:p>4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9" calcext:value-type="float">
            <text:p>4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91" calcext:value-type="float">
            <text:p>4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92" calcext:value-type="float">
            <text:p>4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95" calcext:value-type="float">
            <text:p>49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96" calcext:value-type="float">
            <text:p>4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97" calcext:value-type="float">
            <text:p>4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98" calcext:value-type="float">
            <text:p>4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99" calcext:value-type="float">
            <text:p>4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01" calcext:value-type="float">
            <text:p>5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02" calcext:value-type="float">
            <text:p>5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03" calcext:value-type="float">
            <text:p>5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04" calcext:value-type="float">
            <text:p>5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07" calcext:value-type="float">
            <text:p>5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08" calcext:value-type="float">
            <text:p>5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09" calcext:value-type="float">
            <text:p>5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10" calcext:value-type="float">
            <text:p>5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11" calcext:value-type="float">
            <text:p>5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13" calcext:value-type="float">
            <text:p>5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14" calcext:value-type="float">
            <text:p>5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15" calcext:value-type="float">
            <text:p>5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16" calcext:value-type="float">
            <text:p>5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17" calcext:value-type="float">
            <text:p>5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18" calcext:value-type="float">
            <text:p>5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19" calcext:value-type="float">
            <text:p>5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0" calcext:value-type="float">
            <text:p>5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1" calcext:value-type="float">
            <text:p>5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2" calcext:value-type="float">
            <text:p>5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3" calcext:value-type="float">
            <text:p>5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4" calcext:value-type="float">
            <text:p>5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31" calcext:value-type="float">
            <text:p>5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33" calcext:value-type="float">
            <text:p>5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34" calcext:value-type="float">
            <text:p>5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36" calcext:value-type="float">
            <text:p>5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37" calcext:value-type="float">
            <text:p>5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39" calcext:value-type="float">
            <text:p>53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40" calcext:value-type="float">
            <text:p>54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41" calcext:value-type="float">
            <text:p>54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42" calcext:value-type="float">
            <text:p>54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43" calcext:value-type="float">
            <text:p>54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44" calcext:value-type="float">
            <text:p>54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45" calcext:value-type="float">
            <text:p>54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46" calcext:value-type="float">
            <text:p>54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47" calcext:value-type="float">
            <text:p>54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48" calcext:value-type="float">
            <text:p>5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49" calcext:value-type="float">
            <text:p>5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0" calcext:value-type="float">
            <text:p>5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1" calcext:value-type="float">
            <text:p>5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2" calcext:value-type="float">
            <text:p>5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3" calcext:value-type="float">
            <text:p>5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4" calcext:value-type="float">
            <text:p>5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5" calcext:value-type="float">
            <text:p>5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6" calcext:value-type="float">
            <text:p>5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7" calcext:value-type="float">
            <text:p>5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8" calcext:value-type="float">
            <text:p>5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61" calcext:value-type="float">
            <text:p>5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62" calcext:value-type="float">
            <text:p>5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63" calcext:value-type="float">
            <text:p>5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64" calcext:value-type="float">
            <text:p>5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65" calcext:value-type="float">
            <text:p>5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66" calcext:value-type="float">
            <text:p>5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67" calcext:value-type="float">
            <text:p>5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68" calcext:value-type="float">
            <text:p>5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69" calcext:value-type="float">
            <text:p>5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71" calcext:value-type="float">
            <text:p>5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73" calcext:value-type="float">
            <text:p>5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74" calcext:value-type="float">
            <text:p>5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75" calcext:value-type="float">
            <text:p>5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77" calcext:value-type="float">
            <text:p>5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80" calcext:value-type="float">
            <text:p>5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81" calcext:value-type="float">
            <text:p>5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82" calcext:value-type="float">
            <text:p>5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89" calcext:value-type="float">
            <text:p>5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90" calcext:value-type="float">
            <text:p>5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91" calcext:value-type="float">
            <text:p>5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94" calcext:value-type="float">
            <text:p>59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95" calcext:value-type="float">
            <text:p>59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99" calcext:value-type="float">
            <text:p>59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0" calcext:value-type="float">
            <text:p>60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1" calcext:value-type="float">
            <text:p>60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2" calcext:value-type="float">
            <text:p>60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3" calcext:value-type="float">
            <text:p>60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4" calcext:value-type="float">
            <text:p>60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5" calcext:value-type="float">
            <text:p>60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6" calcext:value-type="float">
            <text:p>6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7" calcext:value-type="float">
            <text:p>6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8" calcext:value-type="float">
            <text:p>60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9" calcext:value-type="float">
            <text:p>60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10" calcext:value-type="float">
            <text:p>61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11" calcext:value-type="float">
            <text:p>61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12" calcext:value-type="float">
            <text:p>6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13" calcext:value-type="float">
            <text:p>6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15" calcext:value-type="float">
            <text:p>6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16" calcext:value-type="float">
            <text:p>6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17" calcext:value-type="float">
            <text:p>6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18" calcext:value-type="float">
            <text:p>6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19" calcext:value-type="float">
            <text:p>6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20" calcext:value-type="float">
            <text:p>6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21" calcext:value-type="float">
            <text:p>6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Fournea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732" calcext:value-type="float">
            <text:p>17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Fournea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793" calcext:value-type="float">
            <text:p>17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dan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221" calcext:value-type="float">
            <text:p>32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dan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222" calcext:value-type="float">
            <text:p>32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dan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156" calcext:value-type="float">
            <text:p>41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dan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186" calcext:value-type="float">
            <text:p>418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46" calcext:value-type="float">
            <text:p>6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47" calcext:value-type="float">
            <text:p>6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48" calcext:value-type="float">
            <text:p>6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49" calcext:value-type="float">
            <text:p>6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50" calcext:value-type="float">
            <text:p>6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51" calcext:value-type="float">
            <text:p>6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52" calcext:value-type="float">
            <text:p>6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53" calcext:value-type="float">
            <text:p>6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54" calcext:value-type="float">
            <text:p>6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55" calcext:value-type="float">
            <text:p>6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56" calcext:value-type="float">
            <text:p>6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57" calcext:value-type="float">
            <text:p>6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58" calcext:value-type="float">
            <text:p>6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59" calcext:value-type="float">
            <text:p>6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60" calcext:value-type="float">
            <text:p>6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61" calcext:value-type="float">
            <text:p>6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62" calcext:value-type="float">
            <text:p>6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63" calcext:value-type="float">
            <text:p>6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64" calcext:value-type="float">
            <text:p>6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65" calcext:value-type="float">
            <text:p>6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66" calcext:value-type="float">
            <text:p>6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67" calcext:value-type="float">
            <text:p>6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68" calcext:value-type="float">
            <text:p>6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69" calcext:value-type="float">
            <text:p>6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70" calcext:value-type="float">
            <text:p>6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71" calcext:value-type="float">
            <text:p>6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72" calcext:value-type="float">
            <text:p>6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73" calcext:value-type="float">
            <text:p>6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74" calcext:value-type="float">
            <text:p>6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75" calcext:value-type="float">
            <text:p>6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76" calcext:value-type="float">
            <text:p>6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77" calcext:value-type="float">
            <text:p>6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78" calcext:value-type="float">
            <text:p>6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79" calcext:value-type="float">
            <text:p>6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80" calcext:value-type="float">
            <text:p>6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82" calcext:value-type="float">
            <text:p>6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83" calcext:value-type="float">
            <text:p>6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86" calcext:value-type="float">
            <text:p>6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88" calcext:value-type="float">
            <text:p>6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89" calcext:value-type="float">
            <text:p>6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90" calcext:value-type="float">
            <text:p>6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91" calcext:value-type="float">
            <text:p>6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92" calcext:value-type="float">
            <text:p>6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93" calcext:value-type="float">
            <text:p>6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94" calcext:value-type="float">
            <text:p>6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96" calcext:value-type="float">
            <text:p>6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97" calcext:value-type="float">
            <text:p>6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98" calcext:value-type="float">
            <text:p>6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99" calcext:value-type="float">
            <text:p>6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00" calcext:value-type="float">
            <text:p>7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04" calcext:value-type="float">
            <text:p>7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06" calcext:value-type="float">
            <text:p>7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07" calcext:value-type="float">
            <text:p>7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11" calcext:value-type="float">
            <text:p>7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12" calcext:value-type="float">
            <text:p>7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13" calcext:value-type="float">
            <text:p>7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14" calcext:value-type="float">
            <text:p>7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15" calcext:value-type="float">
            <text:p>7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16" calcext:value-type="float">
            <text:p>7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17" calcext:value-type="float">
            <text:p>7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18" calcext:value-type="float">
            <text:p>7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19" calcext:value-type="float">
            <text:p>7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20" calcext:value-type="float">
            <text:p>7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21" calcext:value-type="float">
            <text:p>7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22" calcext:value-type="float">
            <text:p>7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23" calcext:value-type="float">
            <text:p>7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24" calcext:value-type="float">
            <text:p>7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25" calcext:value-type="float">
            <text:p>7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26" calcext:value-type="float">
            <text:p>7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27" calcext:value-type="float">
            <text:p>7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28" calcext:value-type="float">
            <text:p>7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29" calcext:value-type="float">
            <text:p>7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30" calcext:value-type="float">
            <text:p>7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31" calcext:value-type="float">
            <text:p>7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32" calcext:value-type="float">
            <text:p>7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33" calcext:value-type="float">
            <text:p>7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34" calcext:value-type="float">
            <text:p>7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35" calcext:value-type="float">
            <text:p>7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36" calcext:value-type="float">
            <text:p>7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37" calcext:value-type="float">
            <text:p>7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38" calcext:value-type="float">
            <text:p>7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39" calcext:value-type="float">
            <text:p>7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40" calcext:value-type="float">
            <text:p>7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41" calcext:value-type="float">
            <text:p>7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42" calcext:value-type="float">
            <text:p>7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47" calcext:value-type="float">
            <text:p>7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51" calcext:value-type="float">
            <text:p>7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52" calcext:value-type="float">
            <text:p>7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53" calcext:value-type="float">
            <text:p>7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55" calcext:value-type="float">
            <text:p>7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56" calcext:value-type="float">
            <text:p>7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57" calcext:value-type="float">
            <text:p>7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58" calcext:value-type="float">
            <text:p>7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59" calcext:value-type="float">
            <text:p>7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63" calcext:value-type="float">
            <text:p>7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64" calcext:value-type="float">
            <text:p>7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65" calcext:value-type="float">
            <text:p>7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66" calcext:value-type="float">
            <text:p>7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67" calcext:value-type="float">
            <text:p>7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68" calcext:value-type="float">
            <text:p>7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69" calcext:value-type="float">
            <text:p>7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70" calcext:value-type="float">
            <text:p>7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71" calcext:value-type="float">
            <text:p>7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72" calcext:value-type="float">
            <text:p>7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73" calcext:value-type="float">
            <text:p>7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74" calcext:value-type="float">
            <text:p>7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75" calcext:value-type="float">
            <text:p>7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76" calcext:value-type="float">
            <text:p>7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77" calcext:value-type="float">
            <text:p>7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78" calcext:value-type="float">
            <text:p>7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79" calcext:value-type="float">
            <text:p>7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80" calcext:value-type="float">
            <text:p>7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81" calcext:value-type="float">
            <text:p>7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82" calcext:value-type="float">
            <text:p>7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83" calcext:value-type="float">
            <text:p>7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84" calcext:value-type="float">
            <text:p>7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85" calcext:value-type="float">
            <text:p>7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86" calcext:value-type="float">
            <text:p>7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87" calcext:value-type="float">
            <text:p>7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88" calcext:value-type="float">
            <text:p>7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89" calcext:value-type="float">
            <text:p>7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90" calcext:value-type="float">
            <text:p>7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91" calcext:value-type="float">
            <text:p>7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92" calcext:value-type="float">
            <text:p>7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93" calcext:value-type="float">
            <text:p>7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94" calcext:value-type="float">
            <text:p>7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95" calcext:value-type="float">
            <text:p>7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96" calcext:value-type="float">
            <text:p>7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97" calcext:value-type="float">
            <text:p>7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98" calcext:value-type="float">
            <text:p>7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99" calcext:value-type="float">
            <text:p>7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01" calcext:value-type="float">
            <text:p>8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02" calcext:value-type="float">
            <text:p>8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03" calcext:value-type="float">
            <text:p>8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04" calcext:value-type="float">
            <text:p>8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05" calcext:value-type="float">
            <text:p>8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06" calcext:value-type="float">
            <text:p>8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07" calcext:value-type="float">
            <text:p>8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08" calcext:value-type="float">
            <text:p>8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09" calcext:value-type="float">
            <text:p>8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12" calcext:value-type="float">
            <text:p>8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13" calcext:value-type="float">
            <text:p>8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15" calcext:value-type="float">
            <text:p>8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16" calcext:value-type="float">
            <text:p>8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17" calcext:value-type="float">
            <text:p>8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18" calcext:value-type="float">
            <text:p>8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19" calcext:value-type="float">
            <text:p>8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20" calcext:value-type="float">
            <text:p>8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21" calcext:value-type="float">
            <text:p>8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25" calcext:value-type="float">
            <text:p>8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26" calcext:value-type="float">
            <text:p>8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27" calcext:value-type="float">
            <text:p>8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28" calcext:value-type="float">
            <text:p>8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29" calcext:value-type="float">
            <text:p>8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30" calcext:value-type="float">
            <text:p>8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31" calcext:value-type="float">
            <text:p>8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32" calcext:value-type="float">
            <text:p>8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33" calcext:value-type="float">
            <text:p>8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34" calcext:value-type="float">
            <text:p>8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35" calcext:value-type="float">
            <text:p>8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36" calcext:value-type="float">
            <text:p>8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37" calcext:value-type="float">
            <text:p>8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38" calcext:value-type="float">
            <text:p>8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39" calcext:value-type="float">
            <text:p>8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40" calcext:value-type="float">
            <text:p>8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41" calcext:value-type="float">
            <text:p>8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42" calcext:value-type="float">
            <text:p>8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43" calcext:value-type="float">
            <text:p>8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44" calcext:value-type="float">
            <text:p>8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45" calcext:value-type="float">
            <text:p>8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46" calcext:value-type="float">
            <text:p>8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47" calcext:value-type="float">
            <text:p>8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48" calcext:value-type="float">
            <text:p>8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49" calcext:value-type="float">
            <text:p>8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50" calcext:value-type="float">
            <text:p>8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51" calcext:value-type="float">
            <text:p>8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52" calcext:value-type="float">
            <text:p>8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53" calcext:value-type="float">
            <text:p>8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54" calcext:value-type="float">
            <text:p>8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55" calcext:value-type="float">
            <text:p>8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56" calcext:value-type="float">
            <text:p>8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57" calcext:value-type="float">
            <text:p>8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59" calcext:value-type="float">
            <text:p>8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60" calcext:value-type="float">
            <text:p>8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61" calcext:value-type="float">
            <text:p>8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62" calcext:value-type="float">
            <text:p>8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63" calcext:value-type="float">
            <text:p>8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64" calcext:value-type="float">
            <text:p>8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65" calcext:value-type="float">
            <text:p>8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66" calcext:value-type="float">
            <text:p>8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67" calcext:value-type="float">
            <text:p>8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68" calcext:value-type="float">
            <text:p>8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69" calcext:value-type="float">
            <text:p>8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70" calcext:value-type="float">
            <text:p>8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71" calcext:value-type="float">
            <text:p>8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17" calcext:value-type="float">
            <text:p>12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21" calcext:value-type="float">
            <text:p>12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34" calcext:value-type="float">
            <text:p>12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36" calcext:value-type="float">
            <text:p>12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65" calcext:value-type="float">
            <text:p>12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69" calcext:value-type="float">
            <text:p>12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00" calcext:value-type="float">
            <text:p>13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13" calcext:value-type="float">
            <text:p>13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16" calcext:value-type="float">
            <text:p>13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32" calcext:value-type="float">
            <text:p>13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33" calcext:value-type="float">
            <text:p>13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34" calcext:value-type="float">
            <text:p>13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48" calcext:value-type="float">
            <text:p>13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49" calcext:value-type="float">
            <text:p>13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51" calcext:value-type="float">
            <text:p>13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53" calcext:value-type="float">
            <text:p>13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54" calcext:value-type="float">
            <text:p>13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61" calcext:value-type="float">
            <text:p>13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65" calcext:value-type="float">
            <text:p>13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67" calcext:value-type="float">
            <text:p>13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68" calcext:value-type="float">
            <text:p>13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69" calcext:value-type="float">
            <text:p>13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70" calcext:value-type="float">
            <text:p>13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72" calcext:value-type="float">
            <text:p>13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74" calcext:value-type="float">
            <text:p>13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78" calcext:value-type="float">
            <text:p>13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79" calcext:value-type="float">
            <text:p>13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82" calcext:value-type="float">
            <text:p>13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86" calcext:value-type="float">
            <text:p>13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88" calcext:value-type="float">
            <text:p>13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89" calcext:value-type="float">
            <text:p>13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90" calcext:value-type="float">
            <text:p>13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91" calcext:value-type="float">
            <text:p>13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05" calcext:value-type="float">
            <text:p>14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06" calcext:value-type="float">
            <text:p>14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07" calcext:value-type="float">
            <text:p>14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08" calcext:value-type="float">
            <text:p>14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09" calcext:value-type="float">
            <text:p>14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10" calcext:value-type="float">
            <text:p>14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11" calcext:value-type="float">
            <text:p>14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12" calcext:value-type="float">
            <text:p>14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16" calcext:value-type="float">
            <text:p>14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19" calcext:value-type="float">
            <text:p>14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20" calcext:value-type="float">
            <text:p>14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23" calcext:value-type="float">
            <text:p>14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27" calcext:value-type="float">
            <text:p>14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29" calcext:value-type="float">
            <text:p>14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34" calcext:value-type="float">
            <text:p>14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46" calcext:value-type="float">
            <text:p>14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48" calcext:value-type="float">
            <text:p>14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49" calcext:value-type="float">
            <text:p>14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53" calcext:value-type="float">
            <text:p>14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54" calcext:value-type="float">
            <text:p>14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56" calcext:value-type="float">
            <text:p>14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57" calcext:value-type="float">
            <text:p>14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58" calcext:value-type="float">
            <text:p>14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59" calcext:value-type="float">
            <text:p>14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61" calcext:value-type="float">
            <text:p>14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62" calcext:value-type="float">
            <text:p>14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63" calcext:value-type="float">
            <text:p>14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65" calcext:value-type="float">
            <text:p>14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66" calcext:value-type="float">
            <text:p>14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71" calcext:value-type="float">
            <text:p>14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72" calcext:value-type="float">
            <text:p>14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73" calcext:value-type="float">
            <text:p>14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74" calcext:value-type="float">
            <text:p>14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75" calcext:value-type="float">
            <text:p>14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76" calcext:value-type="float">
            <text:p>14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77" calcext:value-type="float">
            <text:p>14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78" calcext:value-type="float">
            <text:p>14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79" calcext:value-type="float">
            <text:p>14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81" calcext:value-type="float">
            <text:p>14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82" calcext:value-type="float">
            <text:p>14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83" calcext:value-type="float">
            <text:p>14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84" calcext:value-type="float">
            <text:p>14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86" calcext:value-type="float">
            <text:p>14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87" calcext:value-type="float">
            <text:p>14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93" calcext:value-type="float">
            <text:p>14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94" calcext:value-type="float">
            <text:p>14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98" calcext:value-type="float">
            <text:p>14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04" calcext:value-type="float">
            <text:p>15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08" calcext:value-type="float">
            <text:p>15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10" calcext:value-type="float">
            <text:p>15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15" calcext:value-type="float">
            <text:p>15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16" calcext:value-type="float">
            <text:p>15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23" calcext:value-type="float">
            <text:p>15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24" calcext:value-type="float">
            <text:p>15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27" calcext:value-type="float">
            <text:p>15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29" calcext:value-type="float">
            <text:p>15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30" calcext:value-type="float">
            <text:p>15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32" calcext:value-type="float">
            <text:p>15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33" calcext:value-type="float">
            <text:p>15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34" calcext:value-type="float">
            <text:p>15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35" calcext:value-type="float">
            <text:p>15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65" calcext:value-type="float">
            <text:p>15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67" calcext:value-type="float">
            <text:p>15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69" calcext:value-type="float">
            <text:p>15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70" calcext:value-type="float">
            <text:p>15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72" calcext:value-type="float">
            <text:p>15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73" calcext:value-type="float">
            <text:p>15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75" calcext:value-type="float">
            <text:p>15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76" calcext:value-type="float">
            <text:p>15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78" calcext:value-type="float">
            <text:p>15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79" calcext:value-type="float">
            <text:p>15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80" calcext:value-type="float">
            <text:p>15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85" calcext:value-type="float">
            <text:p>15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86" calcext:value-type="float">
            <text:p>15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87" calcext:value-type="float">
            <text:p>15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88" calcext:value-type="float">
            <text:p>15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89" calcext:value-type="float">
            <text:p>15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90" calcext:value-type="float">
            <text:p>15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91" calcext:value-type="float">
            <text:p>15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92" calcext:value-type="float">
            <text:p>15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93" calcext:value-type="float">
            <text:p>15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94" calcext:value-type="float">
            <text:p>15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95" calcext:value-type="float">
            <text:p>15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96" calcext:value-type="float">
            <text:p>15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13" calcext:value-type="float">
            <text:p>16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14" calcext:value-type="float">
            <text:p>16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15" calcext:value-type="float">
            <text:p>16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16" calcext:value-type="float">
            <text:p>16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17" calcext:value-type="float">
            <text:p>16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19" calcext:value-type="float">
            <text:p>16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20" calcext:value-type="float">
            <text:p>16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21" calcext:value-type="float">
            <text:p>16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23" calcext:value-type="float">
            <text:p>16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24" calcext:value-type="float">
            <text:p>16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25" calcext:value-type="float">
            <text:p>16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26" calcext:value-type="float">
            <text:p>16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27" calcext:value-type="float">
            <text:p>16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28" calcext:value-type="float">
            <text:p>16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29" calcext:value-type="float">
            <text:p>16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30" calcext:value-type="float">
            <text:p>16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31" calcext:value-type="float">
            <text:p>16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32" calcext:value-type="float">
            <text:p>16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33" calcext:value-type="float">
            <text:p>16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34" calcext:value-type="float">
            <text:p>16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35" calcext:value-type="float">
            <text:p>16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36" calcext:value-type="float">
            <text:p>16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37" calcext:value-type="float">
            <text:p>16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13" calcext:value-type="float">
            <text:p>1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22" calcext:value-type="float">
            <text:p>1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62" calcext:value-type="float">
            <text:p>1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65" calcext:value-type="float">
            <text:p>1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15" calcext:value-type="float">
            <text:p>14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16" calcext:value-type="float">
            <text:p>14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17" calcext:value-type="float">
            <text:p>14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18" calcext:value-type="float">
            <text:p>14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19" calcext:value-type="float">
            <text:p>14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20" calcext:value-type="float">
            <text:p>14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21" calcext:value-type="float">
            <text:p>14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22" calcext:value-type="float">
            <text:p>14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23" calcext:value-type="float">
            <text:p>14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24" calcext:value-type="float">
            <text:p>14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26" calcext:value-type="float">
            <text:p>14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27" calcext:value-type="float">
            <text:p>14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28" calcext:value-type="float">
            <text:p>14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29" calcext:value-type="float">
            <text:p>14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30" calcext:value-type="float">
            <text:p>14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36" calcext:value-type="float">
            <text:p>14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37" calcext:value-type="float">
            <text:p>14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38" calcext:value-type="float">
            <text:p>14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39" calcext:value-type="float">
            <text:p>14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41" calcext:value-type="float">
            <text:p>14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42" calcext:value-type="float">
            <text:p>14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43" calcext:value-type="float">
            <text:p>14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44" calcext:value-type="float">
            <text:p>14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53" calcext:value-type="float">
            <text:p>14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54" calcext:value-type="float">
            <text:p>14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57" calcext:value-type="float">
            <text:p>14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58" calcext:value-type="float">
            <text:p>14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59" calcext:value-type="float">
            <text:p>14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60" calcext:value-type="float">
            <text:p>14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63" calcext:value-type="float">
            <text:p>14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64" calcext:value-type="float">
            <text:p>14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65" calcext:value-type="float">
            <text:p>14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66" calcext:value-type="float">
            <text:p>14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67" calcext:value-type="float">
            <text:p>14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68" calcext:value-type="float">
            <text:p>14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69" calcext:value-type="float">
            <text:p>14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70" calcext:value-type="float">
            <text:p>14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71" calcext:value-type="float">
            <text:p>14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72" calcext:value-type="float">
            <text:p>14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73" calcext:value-type="float">
            <text:p>14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79" calcext:value-type="float">
            <text:p>14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81" calcext:value-type="float">
            <text:p>14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84" calcext:value-type="float">
            <text:p>14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85" calcext:value-type="float">
            <text:p>14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90" calcext:value-type="float">
            <text:p>14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91" calcext:value-type="float">
            <text:p>14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92" calcext:value-type="float">
            <text:p>14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94" calcext:value-type="float">
            <text:p>14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96" calcext:value-type="float">
            <text:p>14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97" calcext:value-type="float">
            <text:p>14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98" calcext:value-type="float">
            <text:p>14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99" calcext:value-type="float">
            <text:p>14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00" calcext:value-type="float">
            <text:p>15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02" calcext:value-type="float">
            <text:p>15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03" calcext:value-type="float">
            <text:p>15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04" calcext:value-type="float">
            <text:p>15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05" calcext:value-type="float">
            <text:p>15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07" calcext:value-type="float">
            <text:p>15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08" calcext:value-type="float">
            <text:p>15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10" calcext:value-type="float">
            <text:p>15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11" calcext:value-type="float">
            <text:p>15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12" calcext:value-type="float">
            <text:p>15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14" calcext:value-type="float">
            <text:p>15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15" calcext:value-type="float">
            <text:p>15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16" calcext:value-type="float">
            <text:p>15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17" calcext:value-type="float">
            <text:p>15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18" calcext:value-type="float">
            <text:p>15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19" calcext:value-type="float">
            <text:p>15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20" calcext:value-type="float">
            <text:p>15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21" calcext:value-type="float">
            <text:p>15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22" calcext:value-type="float">
            <text:p>15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23" calcext:value-type="float">
            <text:p>15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24" calcext:value-type="float">
            <text:p>15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25" calcext:value-type="float">
            <text:p>15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26" calcext:value-type="float">
            <text:p>15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27" calcext:value-type="float">
            <text:p>15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28" calcext:value-type="float">
            <text:p>15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29" calcext:value-type="float">
            <text:p>15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30" calcext:value-type="float">
            <text:p>15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32" calcext:value-type="float">
            <text:p>15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33" calcext:value-type="float">
            <text:p>15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34" calcext:value-type="float">
            <text:p>15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35" calcext:value-type="float">
            <text:p>15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36" calcext:value-type="float">
            <text:p>15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37" calcext:value-type="float">
            <text:p>15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38" calcext:value-type="float">
            <text:p>15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39" calcext:value-type="float">
            <text:p>15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40" calcext:value-type="float">
            <text:p>15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41" calcext:value-type="float">
            <text:p>15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42" calcext:value-type="float">
            <text:p>15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43" calcext:value-type="float">
            <text:p>15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46" calcext:value-type="float">
            <text:p>15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47" calcext:value-type="float">
            <text:p>15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48" calcext:value-type="float">
            <text:p>15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49" calcext:value-type="float">
            <text:p>15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53" calcext:value-type="float">
            <text:p>15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54" calcext:value-type="float">
            <text:p>15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56" calcext:value-type="float">
            <text:p>15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60" calcext:value-type="float">
            <text:p>15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61" calcext:value-type="float">
            <text:p>15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62" calcext:value-type="float">
            <text:p>15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63" calcext:value-type="float">
            <text:p>15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64" calcext:value-type="float">
            <text:p>15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66" calcext:value-type="float">
            <text:p>15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67" calcext:value-type="float">
            <text:p>15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68" calcext:value-type="float">
            <text:p>15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70" calcext:value-type="float">
            <text:p>15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71" calcext:value-type="float">
            <text:p>15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72" calcext:value-type="float">
            <text:p>15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73" calcext:value-type="float">
            <text:p>15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74" calcext:value-type="float">
            <text:p>15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75" calcext:value-type="float">
            <text:p>15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76" calcext:value-type="float">
            <text:p>15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77" calcext:value-type="float">
            <text:p>15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78" calcext:value-type="float">
            <text:p>15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79" calcext:value-type="float">
            <text:p>15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80" calcext:value-type="float">
            <text:p>15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889" calcext:value-type="float">
            <text:p>18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892" calcext:value-type="float">
            <text:p>18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926" calcext:value-type="float">
            <text:p>19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927" calcext:value-type="float">
            <text:p>19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941" calcext:value-type="float">
            <text:p>19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942" calcext:value-type="float">
            <text:p>19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986" calcext:value-type="float">
            <text:p>19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039" calcext:value-type="float">
            <text:p>20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040" calcext:value-type="float">
            <text:p>20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048" calcext:value-type="float">
            <text:p>20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049" calcext:value-type="float">
            <text:p>20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050" calcext:value-type="float">
            <text:p>20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052" calcext:value-type="float">
            <text:p>20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055" calcext:value-type="float">
            <text:p>20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056" calcext:value-type="float">
            <text:p>20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057" calcext:value-type="float">
            <text:p>20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058" calcext:value-type="float">
            <text:p>20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059" calcext:value-type="float">
            <text:p>20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060" calcext:value-type="float">
            <text:p>20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061" calcext:value-type="float">
            <text:p>20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062" calcext:value-type="float">
            <text:p>20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063" calcext:value-type="float">
            <text:p>20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064" calcext:value-type="float">
            <text:p>20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065" calcext:value-type="float">
            <text:p>20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066" calcext:value-type="float">
            <text:p>20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068" calcext:value-type="float">
            <text:p>20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069" calcext:value-type="float">
            <text:p>20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070" calcext:value-type="float">
            <text:p>20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071" calcext:value-type="float">
            <text:p>20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072" calcext:value-type="float">
            <text:p>20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074" calcext:value-type="float">
            <text:p>20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076" calcext:value-type="float">
            <text:p>20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077" calcext:value-type="float">
            <text:p>20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078" calcext:value-type="float">
            <text:p>20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083" calcext:value-type="float">
            <text:p>20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084" calcext:value-type="float">
            <text:p>20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085" calcext:value-type="float">
            <text:p>20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086" calcext:value-type="float">
            <text:p>20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087" calcext:value-type="float">
            <text:p>20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091" calcext:value-type="float">
            <text:p>20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093" calcext:value-type="float">
            <text:p>20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094" calcext:value-type="float">
            <text:p>20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095" calcext:value-type="float">
            <text:p>20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096" calcext:value-type="float">
            <text:p>20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097" calcext:value-type="float">
            <text:p>20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098" calcext:value-type="float">
            <text:p>20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099" calcext:value-type="float">
            <text:p>20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00" calcext:value-type="float">
            <text:p>21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01" calcext:value-type="float">
            <text:p>21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02" calcext:value-type="float">
            <text:p>21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03" calcext:value-type="float">
            <text:p>21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04" calcext:value-type="float">
            <text:p>21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05" calcext:value-type="float">
            <text:p>21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06" calcext:value-type="float">
            <text:p>21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07" calcext:value-type="float">
            <text:p>21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10" calcext:value-type="float">
            <text:p>21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12" calcext:value-type="float">
            <text:p>21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13" calcext:value-type="float">
            <text:p>21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14" calcext:value-type="float">
            <text:p>21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15" calcext:value-type="float">
            <text:p>21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16" calcext:value-type="float">
            <text:p>21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17" calcext:value-type="float">
            <text:p>21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18" calcext:value-type="float">
            <text:p>21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19" calcext:value-type="float">
            <text:p>21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20" calcext:value-type="float">
            <text:p>21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21" calcext:value-type="float">
            <text:p>21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22" calcext:value-type="float">
            <text:p>21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23" calcext:value-type="float">
            <text:p>21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24" calcext:value-type="float">
            <text:p>21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25" calcext:value-type="float">
            <text:p>21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26" calcext:value-type="float">
            <text:p>21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27" calcext:value-type="float">
            <text:p>21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28" calcext:value-type="float">
            <text:p>21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29" calcext:value-type="float">
            <text:p>21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30" calcext:value-type="float">
            <text:p>21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31" calcext:value-type="float">
            <text:p>21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32" calcext:value-type="float">
            <text:p>21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33" calcext:value-type="float">
            <text:p>21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34" calcext:value-type="float">
            <text:p>21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35" calcext:value-type="float">
            <text:p>21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36" calcext:value-type="float">
            <text:p>21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37" calcext:value-type="float">
            <text:p>21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40" calcext:value-type="float">
            <text:p>21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41" calcext:value-type="float">
            <text:p>21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42" calcext:value-type="float">
            <text:p>21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43" calcext:value-type="float">
            <text:p>21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44" calcext:value-type="float">
            <text:p>21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45" calcext:value-type="float">
            <text:p>21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46" calcext:value-type="float">
            <text:p>21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47" calcext:value-type="float">
            <text:p>21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48" calcext:value-type="float">
            <text:p>21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49" calcext:value-type="float">
            <text:p>21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50" calcext:value-type="float">
            <text:p>21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51" calcext:value-type="float">
            <text:p>21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52" calcext:value-type="float">
            <text:p>21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53" calcext:value-type="float">
            <text:p>21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54" calcext:value-type="float">
            <text:p>21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55" calcext:value-type="float">
            <text:p>21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56" calcext:value-type="float">
            <text:p>21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57" calcext:value-type="float">
            <text:p>21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58" calcext:value-type="float">
            <text:p>21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59" calcext:value-type="float">
            <text:p>21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60" calcext:value-type="float">
            <text:p>21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61" calcext:value-type="float">
            <text:p>21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62" calcext:value-type="float">
            <text:p>21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63" calcext:value-type="float">
            <text:p>21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64" calcext:value-type="float">
            <text:p>21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65" calcext:value-type="float">
            <text:p>21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66" calcext:value-type="float">
            <text:p>21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67" calcext:value-type="float">
            <text:p>21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68" calcext:value-type="float">
            <text:p>21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69" calcext:value-type="float">
            <text:p>21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70" calcext:value-type="float">
            <text:p>21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71" calcext:value-type="float">
            <text:p>21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72" calcext:value-type="float">
            <text:p>21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73" calcext:value-type="float">
            <text:p>21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74" calcext:value-type="float">
            <text:p>21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75" calcext:value-type="float">
            <text:p>21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76" calcext:value-type="float">
            <text:p>21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77" calcext:value-type="float">
            <text:p>21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78" calcext:value-type="float">
            <text:p>21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79" calcext:value-type="float">
            <text:p>21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80" calcext:value-type="float">
            <text:p>21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81" calcext:value-type="float">
            <text:p>21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82" calcext:value-type="float">
            <text:p>21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83" calcext:value-type="float">
            <text:p>21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84" calcext:value-type="float">
            <text:p>21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85" calcext:value-type="float">
            <text:p>21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86" calcext:value-type="float">
            <text:p>21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87" calcext:value-type="float">
            <text:p>21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88" calcext:value-type="float">
            <text:p>21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89" calcext:value-type="float">
            <text:p>21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90" calcext:value-type="float">
            <text:p>21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91" calcext:value-type="float">
            <text:p>21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92" calcext:value-type="float">
            <text:p>21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93" calcext:value-type="float">
            <text:p>21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94" calcext:value-type="float">
            <text:p>21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95" calcext:value-type="float">
            <text:p>21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96" calcext:value-type="float">
            <text:p>21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97" calcext:value-type="float">
            <text:p>21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98" calcext:value-type="float">
            <text:p>21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99" calcext:value-type="float">
            <text:p>21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204" calcext:value-type="float">
            <text:p>22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208" calcext:value-type="float">
            <text:p>22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210" calcext:value-type="float">
            <text:p>22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211" calcext:value-type="float">
            <text:p>22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217" calcext:value-type="float">
            <text:p>22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220" calcext:value-type="float">
            <text:p>22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222" calcext:value-type="float">
            <text:p>22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248" calcext:value-type="float">
            <text:p>22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251" calcext:value-type="float">
            <text:p>22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257" calcext:value-type="float">
            <text:p>22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334" calcext:value-type="float">
            <text:p>23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335" calcext:value-type="float">
            <text:p>23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338" calcext:value-type="float">
            <text:p>23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340" calcext:value-type="float">
            <text:p>23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341" calcext:value-type="float">
            <text:p>23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344" calcext:value-type="float">
            <text:p>23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345" calcext:value-type="float">
            <text:p>23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351" calcext:value-type="float">
            <text:p>23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352" calcext:value-type="float">
            <text:p>23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353" calcext:value-type="float">
            <text:p>23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354" calcext:value-type="float">
            <text:p>23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355" calcext:value-type="float">
            <text:p>23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356" calcext:value-type="float">
            <text:p>23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357" calcext:value-type="float">
            <text:p>23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358" calcext:value-type="float">
            <text:p>23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359" calcext:value-type="float">
            <text:p>23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360" calcext:value-type="float">
            <text:p>23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361" calcext:value-type="float">
            <text:p>23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362" calcext:value-type="float">
            <text:p>23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363" calcext:value-type="float">
            <text:p>23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364" calcext:value-type="float">
            <text:p>23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365" calcext:value-type="float">
            <text:p>23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372" calcext:value-type="float">
            <text:p>23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374" calcext:value-type="float">
            <text:p>23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378" calcext:value-type="float">
            <text:p>23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379" calcext:value-type="float">
            <text:p>23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386" calcext:value-type="float">
            <text:p>23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399" calcext:value-type="float">
            <text:p>23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400" calcext:value-type="float">
            <text:p>24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410" calcext:value-type="float">
            <text:p>24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411" calcext:value-type="float">
            <text:p>24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412" calcext:value-type="float">
            <text:p>24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414" calcext:value-type="float">
            <text:p>24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415" calcext:value-type="float">
            <text:p>24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426" calcext:value-type="float">
            <text:p>24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428" calcext:value-type="float">
            <text:p>24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545" calcext:value-type="float">
            <text:p>25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546" calcext:value-type="float">
            <text:p>25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547" calcext:value-type="float">
            <text:p>25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548" calcext:value-type="float">
            <text:p>25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549" calcext:value-type="float">
            <text:p>25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550" calcext:value-type="float">
            <text:p>25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551" calcext:value-type="float">
            <text:p>25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552" calcext:value-type="float">
            <text:p>25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553" calcext:value-type="float">
            <text:p>25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554" calcext:value-type="float">
            <text:p>25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555" calcext:value-type="float">
            <text:p>25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556" calcext:value-type="float">
            <text:p>25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557" calcext:value-type="float">
            <text:p>25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559" calcext:value-type="float">
            <text:p>25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560" calcext:value-type="float">
            <text:p>25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561" calcext:value-type="float">
            <text:p>25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562" calcext:value-type="float">
            <text:p>25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565" calcext:value-type="float">
            <text:p>25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568" calcext:value-type="float">
            <text:p>25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574" calcext:value-type="float">
            <text:p>25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576" calcext:value-type="float">
            <text:p>25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578" calcext:value-type="float">
            <text:p>25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588" calcext:value-type="float">
            <text:p>25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589" calcext:value-type="float">
            <text:p>25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590" calcext:value-type="float">
            <text:p>25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591" calcext:value-type="float">
            <text:p>25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592" calcext:value-type="float">
            <text:p>25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593" calcext:value-type="float">
            <text:p>25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594" calcext:value-type="float">
            <text:p>25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600" calcext:value-type="float">
            <text:p>26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601" calcext:value-type="float">
            <text:p>26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606" calcext:value-type="float">
            <text:p>26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607" calcext:value-type="float">
            <text:p>26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609" calcext:value-type="float">
            <text:p>26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611" calcext:value-type="float">
            <text:p>26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614" calcext:value-type="float">
            <text:p>26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615" calcext:value-type="float">
            <text:p>26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619" calcext:value-type="float">
            <text:p>26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622" calcext:value-type="float">
            <text:p>26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670" calcext:value-type="float">
            <text:p>26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671" calcext:value-type="float">
            <text:p>26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672" calcext:value-type="float">
            <text:p>26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673" calcext:value-type="float">
            <text:p>26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674" calcext:value-type="float">
            <text:p>26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701" calcext:value-type="float">
            <text:p>27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703" calcext:value-type="float">
            <text:p>27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744" calcext:value-type="float">
            <text:p>27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746" calcext:value-type="float">
            <text:p>27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760" calcext:value-type="float">
            <text:p>27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767" calcext:value-type="float">
            <text:p>27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769" calcext:value-type="float">
            <text:p>27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797" calcext:value-type="float">
            <text:p>27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801" calcext:value-type="float">
            <text:p>28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811" calcext:value-type="float">
            <text:p>28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813" calcext:value-type="float">
            <text:p>28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819" calcext:value-type="float">
            <text:p>28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820" calcext:value-type="float">
            <text:p>28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821" calcext:value-type="float">
            <text:p>28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822" calcext:value-type="float">
            <text:p>28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823" calcext:value-type="float">
            <text:p>28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824" calcext:value-type="float">
            <text:p>28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825" calcext:value-type="float">
            <text:p>28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826" calcext:value-type="float">
            <text:p>28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827" calcext:value-type="float">
            <text:p>28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828" calcext:value-type="float">
            <text:p>28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855" calcext:value-type="float">
            <text:p>28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856" calcext:value-type="float">
            <text:p>28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858" calcext:value-type="float">
            <text:p>28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859" calcext:value-type="float">
            <text:p>28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860" calcext:value-type="float">
            <text:p>28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861" calcext:value-type="float">
            <text:p>28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863" calcext:value-type="float">
            <text:p>28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886" calcext:value-type="float">
            <text:p>28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887" calcext:value-type="float">
            <text:p>28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899" calcext:value-type="float">
            <text:p>28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900" calcext:value-type="float">
            <text:p>29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901" calcext:value-type="float">
            <text:p>29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906" calcext:value-type="float">
            <text:p>29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907" calcext:value-type="float">
            <text:p>29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908" calcext:value-type="float">
            <text:p>29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924" calcext:value-type="float">
            <text:p>29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925" calcext:value-type="float">
            <text:p>29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926" calcext:value-type="float">
            <text:p>29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930" calcext:value-type="float">
            <text:p>29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939" calcext:value-type="float">
            <text:p>29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940" calcext:value-type="float">
            <text:p>29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947" calcext:value-type="float">
            <text:p>29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953" calcext:value-type="float">
            <text:p>29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954" calcext:value-type="float">
            <text:p>29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955" calcext:value-type="float">
            <text:p>29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956" calcext:value-type="float">
            <text:p>29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959" calcext:value-type="float">
            <text:p>29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980" calcext:value-type="float">
            <text:p>29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981" calcext:value-type="float">
            <text:p>29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982" calcext:value-type="float">
            <text:p>29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983" calcext:value-type="float">
            <text:p>29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984" calcext:value-type="float">
            <text:p>29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985" calcext:value-type="float">
            <text:p>29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986" calcext:value-type="float">
            <text:p>29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005" calcext:value-type="float">
            <text:p>30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006" calcext:value-type="float">
            <text:p>30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011" calcext:value-type="float">
            <text:p>30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012" calcext:value-type="float">
            <text:p>30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013" calcext:value-type="float">
            <text:p>30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015" calcext:value-type="float">
            <text:p>30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016" calcext:value-type="float">
            <text:p>30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083" calcext:value-type="float">
            <text:p>30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090" calcext:value-type="float">
            <text:p>30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091" calcext:value-type="float">
            <text:p>30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094" calcext:value-type="float">
            <text:p>30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095" calcext:value-type="float">
            <text:p>30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096" calcext:value-type="float">
            <text:p>30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101" calcext:value-type="float">
            <text:p>31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106" calcext:value-type="float">
            <text:p>31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107" calcext:value-type="float">
            <text:p>31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108" calcext:value-type="float">
            <text:p>31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109" calcext:value-type="float">
            <text:p>31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110" calcext:value-type="float">
            <text:p>31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111" calcext:value-type="float">
            <text:p>31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112" calcext:value-type="float">
            <text:p>31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113" calcext:value-type="float">
            <text:p>31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114" calcext:value-type="float">
            <text:p>31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115" calcext:value-type="float">
            <text:p>31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116" calcext:value-type="float">
            <text:p>31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117" calcext:value-type="float">
            <text:p>31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118" calcext:value-type="float">
            <text:p>31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120" calcext:value-type="float">
            <text:p>31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126" calcext:value-type="float">
            <text:p>31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127" calcext:value-type="float">
            <text:p>31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128" calcext:value-type="float">
            <text:p>31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129" calcext:value-type="float">
            <text:p>31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130" calcext:value-type="float">
            <text:p>31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131" calcext:value-type="float">
            <text:p>31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132" calcext:value-type="float">
            <text:p>31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133" calcext:value-type="float">
            <text:p>31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134" calcext:value-type="float">
            <text:p>31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135" calcext:value-type="float">
            <text:p>31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136" calcext:value-type="float">
            <text:p>31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137" calcext:value-type="float">
            <text:p>31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138" calcext:value-type="float">
            <text:p>31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140" calcext:value-type="float">
            <text:p>31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141" calcext:value-type="float">
            <text:p>31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142" calcext:value-type="float">
            <text:p>31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143" calcext:value-type="float">
            <text:p>31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144" calcext:value-type="float">
            <text:p>31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145" calcext:value-type="float">
            <text:p>31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146" calcext:value-type="float">
            <text:p>31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147" calcext:value-type="float">
            <text:p>31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192" calcext:value-type="float">
            <text:p>31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193" calcext:value-type="float">
            <text:p>31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194" calcext:value-type="float">
            <text:p>31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195" calcext:value-type="float">
            <text:p>31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196" calcext:value-type="float">
            <text:p>31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197" calcext:value-type="float">
            <text:p>31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198" calcext:value-type="float">
            <text:p>31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199" calcext:value-type="float">
            <text:p>31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200" calcext:value-type="float">
            <text:p>32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201" calcext:value-type="float">
            <text:p>32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202" calcext:value-type="float">
            <text:p>32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203" calcext:value-type="float">
            <text:p>32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204" calcext:value-type="float">
            <text:p>32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206" calcext:value-type="float">
            <text:p>32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207" calcext:value-type="float">
            <text:p>32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208" calcext:value-type="float">
            <text:p>32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209" calcext:value-type="float">
            <text:p>32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210" calcext:value-type="float">
            <text:p>32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369" calcext:value-type="float">
            <text:p>33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372" calcext:value-type="float">
            <text:p>33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373" calcext:value-type="float">
            <text:p>33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378" calcext:value-type="float">
            <text:p>33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379" calcext:value-type="float">
            <text:p>33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380" calcext:value-type="float">
            <text:p>33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381" calcext:value-type="float">
            <text:p>33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382" calcext:value-type="float">
            <text:p>33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383" calcext:value-type="float">
            <text:p>33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384" calcext:value-type="float">
            <text:p>33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386" calcext:value-type="float">
            <text:p>33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387" calcext:value-type="float">
            <text:p>33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388" calcext:value-type="float">
            <text:p>33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389" calcext:value-type="float">
            <text:p>33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392" calcext:value-type="float">
            <text:p>33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393" calcext:value-type="float">
            <text:p>33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394" calcext:value-type="float">
            <text:p>33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00" calcext:value-type="float">
            <text:p>34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01" calcext:value-type="float">
            <text:p>34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02" calcext:value-type="float">
            <text:p>34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03" calcext:value-type="float">
            <text:p>34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04" calcext:value-type="float">
            <text:p>34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05" calcext:value-type="float">
            <text:p>34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06" calcext:value-type="float">
            <text:p>34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07" calcext:value-type="float">
            <text:p>34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08" calcext:value-type="float">
            <text:p>34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10" calcext:value-type="float">
            <text:p>34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11" calcext:value-type="float">
            <text:p>34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12" calcext:value-type="float">
            <text:p>34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13" calcext:value-type="float">
            <text:p>34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14" calcext:value-type="float">
            <text:p>34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15" calcext:value-type="float">
            <text:p>34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16" calcext:value-type="float">
            <text:p>34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17" calcext:value-type="float">
            <text:p>34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18" calcext:value-type="float">
            <text:p>34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19" calcext:value-type="float">
            <text:p>34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20" calcext:value-type="float">
            <text:p>34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21" calcext:value-type="float">
            <text:p>34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22" calcext:value-type="float">
            <text:p>34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23" calcext:value-type="float">
            <text:p>34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24" calcext:value-type="float">
            <text:p>34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25" calcext:value-type="float">
            <text:p>34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26" calcext:value-type="float">
            <text:p>34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27" calcext:value-type="float">
            <text:p>34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28" calcext:value-type="float">
            <text:p>34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29" calcext:value-type="float">
            <text:p>34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30" calcext:value-type="float">
            <text:p>34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31" calcext:value-type="float">
            <text:p>34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32" calcext:value-type="float">
            <text:p>34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33" calcext:value-type="float">
            <text:p>34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34" calcext:value-type="float">
            <text:p>34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35" calcext:value-type="float">
            <text:p>34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36" calcext:value-type="float">
            <text:p>34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37" calcext:value-type="float">
            <text:p>34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38" calcext:value-type="float">
            <text:p>34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39" calcext:value-type="float">
            <text:p>34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40" calcext:value-type="float">
            <text:p>34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41" calcext:value-type="float">
            <text:p>34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42" calcext:value-type="float">
            <text:p>34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43" calcext:value-type="float">
            <text:p>34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44" calcext:value-type="float">
            <text:p>34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45" calcext:value-type="float">
            <text:p>34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46" calcext:value-type="float">
            <text:p>34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47" calcext:value-type="float">
            <text:p>34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48" calcext:value-type="float">
            <text:p>34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49" calcext:value-type="float">
            <text:p>34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50" calcext:value-type="float">
            <text:p>34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51" calcext:value-type="float">
            <text:p>34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52" calcext:value-type="float">
            <text:p>34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53" calcext:value-type="float">
            <text:p>34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54" calcext:value-type="float">
            <text:p>34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55" calcext:value-type="float">
            <text:p>34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56" calcext:value-type="float">
            <text:p>34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57" calcext:value-type="float">
            <text:p>34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58" calcext:value-type="float">
            <text:p>34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59" calcext:value-type="float">
            <text:p>34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60" calcext:value-type="float">
            <text:p>34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61" calcext:value-type="float">
            <text:p>34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62" calcext:value-type="float">
            <text:p>34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63" calcext:value-type="float">
            <text:p>34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64" calcext:value-type="float">
            <text:p>34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65" calcext:value-type="float">
            <text:p>34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66" calcext:value-type="float">
            <text:p>34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67" calcext:value-type="float">
            <text:p>34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68" calcext:value-type="float">
            <text:p>34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69" calcext:value-type="float">
            <text:p>34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70" calcext:value-type="float">
            <text:p>34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71" calcext:value-type="float">
            <text:p>34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72" calcext:value-type="float">
            <text:p>34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73" calcext:value-type="float">
            <text:p>34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74" calcext:value-type="float">
            <text:p>34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475" calcext:value-type="float">
            <text:p>34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Alban-Leysse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Alban-Leysse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Alban-Leysse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Alban-Leysse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Alban-Leysse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Valloire</text:p>
          </table:table-cell>
          <table:table-cell/>
          <table:table-cell office:value-type="string" calcext:value-type="string">
            <text:p><text:s/>G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Valloire</text:p>
          </table:table-cell>
          <table:table-cell/>
          <table:table-cell office:value-type="string" calcext:value-type="string">
            <text:p><text:s/>J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26" calcext:value-type="float">
            <text:p>14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27" calcext:value-type="float">
            <text:p>14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28" calcext:value-type="float">
            <text:p>14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29" calcext:value-type="float">
            <text:p>14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30" calcext:value-type="float">
            <text:p>14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31" calcext:value-type="float">
            <text:p>14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32" calcext:value-type="float">
            <text:p>14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33" calcext:value-type="float">
            <text:p>14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34" calcext:value-type="float">
            <text:p>14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35" calcext:value-type="float">
            <text:p>14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36" calcext:value-type="float">
            <text:p>14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37" calcext:value-type="float">
            <text:p>14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38" calcext:value-type="float">
            <text:p>14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39" calcext:value-type="float">
            <text:p>14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40" calcext:value-type="float">
            <text:p>14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41" calcext:value-type="float">
            <text:p>14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42" calcext:value-type="float">
            <text:p>14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43" calcext:value-type="float">
            <text:p>14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44" calcext:value-type="float">
            <text:p>14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45" calcext:value-type="float">
            <text:p>14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46" calcext:value-type="float">
            <text:p>14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47" calcext:value-type="float">
            <text:p>14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48" calcext:value-type="float">
            <text:p>14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49" calcext:value-type="float">
            <text:p>14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50" calcext:value-type="float">
            <text:p>14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51" calcext:value-type="float">
            <text:p>14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52" calcext:value-type="float">
            <text:p>14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53" calcext:value-type="float">
            <text:p>14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54" calcext:value-type="float">
            <text:p>14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55" calcext:value-type="float">
            <text:p>14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56" calcext:value-type="float">
            <text:p>14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57" calcext:value-type="float">
            <text:p>14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58" calcext:value-type="float">
            <text:p>14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59" calcext:value-type="float">
            <text:p>14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60" calcext:value-type="float">
            <text:p>14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61" calcext:value-type="float">
            <text:p>14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62" calcext:value-type="float">
            <text:p>14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63" calcext:value-type="float">
            <text:p>14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64" calcext:value-type="float">
            <text:p>14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65" calcext:value-type="float">
            <text:p>14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66" calcext:value-type="float">
            <text:p>14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67" calcext:value-type="float">
            <text:p>14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68" calcext:value-type="float">
            <text:p>14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69" calcext:value-type="float">
            <text:p>14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70" calcext:value-type="float">
            <text:p>14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71" calcext:value-type="float">
            <text:p>14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72" calcext:value-type="float">
            <text:p>14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73" calcext:value-type="float">
            <text:p>14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74" calcext:value-type="float">
            <text:p>14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75" calcext:value-type="float">
            <text:p>14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76" calcext:value-type="float">
            <text:p>14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77" calcext:value-type="float">
            <text:p>14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78" calcext:value-type="float">
            <text:p>14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79" calcext:value-type="float">
            <text:p>14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80" calcext:value-type="float">
            <text:p>14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81" calcext:value-type="float">
            <text:p>14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82" calcext:value-type="float">
            <text:p>14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83" calcext:value-type="float">
            <text:p>14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84" calcext:value-type="float">
            <text:p>14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85" calcext:value-type="float">
            <text:p>14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86" calcext:value-type="float">
            <text:p>14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87" calcext:value-type="float">
            <text:p>14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88" calcext:value-type="float">
            <text:p>14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89" calcext:value-type="float">
            <text:p>14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90" calcext:value-type="float">
            <text:p>14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91" calcext:value-type="float">
            <text:p>14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92" calcext:value-type="float">
            <text:p>14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93" calcext:value-type="float">
            <text:p>14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94" calcext:value-type="float">
            <text:p>14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95" calcext:value-type="float">
            <text:p>14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96" calcext:value-type="float">
            <text:p>14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97" calcext:value-type="float">
            <text:p>14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98" calcext:value-type="float">
            <text:p>14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99" calcext:value-type="float">
            <text:p>14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00" calcext:value-type="float">
            <text:p>1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01" calcext:value-type="float">
            <text:p>15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02" calcext:value-type="float">
            <text:p>15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03" calcext:value-type="float">
            <text:p>15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04" calcext:value-type="float">
            <text:p>15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05" calcext:value-type="float">
            <text:p>15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06" calcext:value-type="float">
            <text:p>15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07" calcext:value-type="float">
            <text:p>15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08" calcext:value-type="float">
            <text:p>15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09" calcext:value-type="float">
            <text:p>15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10" calcext:value-type="float">
            <text:p>15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11" calcext:value-type="float">
            <text:p>15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12" calcext:value-type="float">
            <text:p>15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13" calcext:value-type="float">
            <text:p>15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14" calcext:value-type="float">
            <text:p>15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15" calcext:value-type="float">
            <text:p>15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16" calcext:value-type="float">
            <text:p>15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17" calcext:value-type="float">
            <text:p>15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18" calcext:value-type="float">
            <text:p>15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19" calcext:value-type="float">
            <text:p>15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20" calcext:value-type="float">
            <text:p>15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21" calcext:value-type="float">
            <text:p>15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22" calcext:value-type="float">
            <text:p>15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23" calcext:value-type="float">
            <text:p>15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24" calcext:value-type="float">
            <text:p>15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25" calcext:value-type="float">
            <text:p>15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26" calcext:value-type="float">
            <text:p>15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27" calcext:value-type="float">
            <text:p>15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28" calcext:value-type="float">
            <text:p>15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29" calcext:value-type="float">
            <text:p>15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30" calcext:value-type="float">
            <text:p>15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31" calcext:value-type="float">
            <text:p>15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32" calcext:value-type="float">
            <text:p>15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33" calcext:value-type="float">
            <text:p>15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34" calcext:value-type="float">
            <text:p>15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35" calcext:value-type="float">
            <text:p>15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36" calcext:value-type="float">
            <text:p>15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37" calcext:value-type="float">
            <text:p>15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38" calcext:value-type="float">
            <text:p>15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39" calcext:value-type="float">
            <text:p>15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40" calcext:value-type="float">
            <text:p>15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41" calcext:value-type="float">
            <text:p>15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42" calcext:value-type="float">
            <text:p>15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43" calcext:value-type="float">
            <text:p>15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44" calcext:value-type="float">
            <text:p>15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45" calcext:value-type="float">
            <text:p>15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46" calcext:value-type="float">
            <text:p>15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47" calcext:value-type="float">
            <text:p>15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48" calcext:value-type="float">
            <text:p>15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49" calcext:value-type="float">
            <text:p>15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50" calcext:value-type="float">
            <text:p>15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51" calcext:value-type="float">
            <text:p>15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52" calcext:value-type="float">
            <text:p>15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53" calcext:value-type="float">
            <text:p>15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54" calcext:value-type="float">
            <text:p>15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55" calcext:value-type="float">
            <text:p>15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56" calcext:value-type="float">
            <text:p>15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57" calcext:value-type="float">
            <text:p>15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58" calcext:value-type="float">
            <text:p>15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59" calcext:value-type="float">
            <text:p>15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60" calcext:value-type="float">
            <text:p>15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61" calcext:value-type="float">
            <text:p>15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62" calcext:value-type="float">
            <text:p>15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63" calcext:value-type="float">
            <text:p>15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64" calcext:value-type="float">
            <text:p>15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65" calcext:value-type="float">
            <text:p>15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66" calcext:value-type="float">
            <text:p>15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67" calcext:value-type="float">
            <text:p>15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68" calcext:value-type="float">
            <text:p>15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69" calcext:value-type="float">
            <text:p>15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70" calcext:value-type="float">
            <text:p>15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71" calcext:value-type="float">
            <text:p>15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72" calcext:value-type="float">
            <text:p>15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73" calcext:value-type="float">
            <text:p>15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74" calcext:value-type="float">
            <text:p>15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75" calcext:value-type="float">
            <text:p>15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76" calcext:value-type="float">
            <text:p>15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77" calcext:value-type="float">
            <text:p>15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78" calcext:value-type="float">
            <text:p>15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79" calcext:value-type="float">
            <text:p>15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80" calcext:value-type="float">
            <text:p>15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81" calcext:value-type="float">
            <text:p>15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82" calcext:value-type="float">
            <text:p>15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83" calcext:value-type="float">
            <text:p>15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84" calcext:value-type="float">
            <text:p>15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85" calcext:value-type="float">
            <text:p>15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86" calcext:value-type="float">
            <text:p>15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87" calcext:value-type="float">
            <text:p>15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88" calcext:value-type="float">
            <text:p>15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89" calcext:value-type="float">
            <text:p>15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90" calcext:value-type="float">
            <text:p>15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91" calcext:value-type="float">
            <text:p>15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92" calcext:value-type="float">
            <text:p>15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93" calcext:value-type="float">
            <text:p>15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94" calcext:value-type="float">
            <text:p>15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95" calcext:value-type="float">
            <text:p>15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96" calcext:value-type="float">
            <text:p>15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97" calcext:value-type="float">
            <text:p>15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98" calcext:value-type="float">
            <text:p>15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99" calcext:value-type="float">
            <text:p>15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00" calcext:value-type="float">
            <text:p>16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01" calcext:value-type="float">
            <text:p>16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02" calcext:value-type="float">
            <text:p>16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03" calcext:value-type="float">
            <text:p>16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04" calcext:value-type="float">
            <text:p>16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05" calcext:value-type="float">
            <text:p>16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06" calcext:value-type="float">
            <text:p>16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07" calcext:value-type="float">
            <text:p>16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08" calcext:value-type="float">
            <text:p>16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09" calcext:value-type="float">
            <text:p>16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10" calcext:value-type="float">
            <text:p>16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11" calcext:value-type="float">
            <text:p>16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12" calcext:value-type="float">
            <text:p>16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13" calcext:value-type="float">
            <text:p>16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14" calcext:value-type="float">
            <text:p>16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15" calcext:value-type="float">
            <text:p>16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16" calcext:value-type="float">
            <text:p>16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17" calcext:value-type="float">
            <text:p>16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18" calcext:value-type="float">
            <text:p>16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19" calcext:value-type="float">
            <text:p>16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20" calcext:value-type="float">
            <text:p>16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21" calcext:value-type="float">
            <text:p>16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22" calcext:value-type="float">
            <text:p>16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23" calcext:value-type="float">
            <text:p>16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24" calcext:value-type="float">
            <text:p>16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25" calcext:value-type="float">
            <text:p>16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26" calcext:value-type="float">
            <text:p>16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27" calcext:value-type="float">
            <text:p>16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28" calcext:value-type="float">
            <text:p>16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29" calcext:value-type="float">
            <text:p>16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30" calcext:value-type="float">
            <text:p>16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31" calcext:value-type="float">
            <text:p>16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32" calcext:value-type="float">
            <text:p>16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33" calcext:value-type="float">
            <text:p>16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34" calcext:value-type="float">
            <text:p>16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35" calcext:value-type="float">
            <text:p>16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36" calcext:value-type="float">
            <text:p>16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37" calcext:value-type="float">
            <text:p>16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38" calcext:value-type="float">
            <text:p>16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50" calcext:value-type="float">
            <text:p>16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988" calcext:value-type="float">
            <text:p>19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09" calcext:value-type="float">
            <text:p>6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57" calcext:value-type="float">
            <text:p>8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79" calcext:value-type="float">
            <text:p>5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81" calcext:value-type="float">
            <text:p>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83" calcext:value-type="float">
            <text:p>5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86" calcext:value-type="float">
            <text:p>5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87" calcext:value-type="float">
            <text:p>5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88" calcext:value-type="float">
            <text:p>5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89" calcext:value-type="float">
            <text:p>5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90" calcext:value-type="float">
            <text:p>5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91" calcext:value-type="float">
            <text:p>5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92" calcext:value-type="float">
            <text:p>5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94" calcext:value-type="float">
            <text:p>5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95" calcext:value-type="float">
            <text:p>5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96" calcext:value-type="float">
            <text:p>5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97" calcext:value-type="float">
            <text:p>5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98" calcext:value-type="float">
            <text:p>5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00" calcext:value-type="float">
            <text:p>6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01" calcext:value-type="float">
            <text:p>6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03" calcext:value-type="float">
            <text:p>6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05" calcext:value-type="float">
            <text:p>6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06" calcext:value-type="float">
            <text:p>6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07" calcext:value-type="float">
            <text:p>6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08" calcext:value-type="float">
            <text:p>6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09" calcext:value-type="float">
            <text:p>6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10" calcext:value-type="float">
            <text:p>6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11" calcext:value-type="float">
            <text:p>6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12" calcext:value-type="float">
            <text:p>6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13" calcext:value-type="float">
            <text:p>6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14" calcext:value-type="float">
            <text:p>6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15" calcext:value-type="float">
            <text:p>6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16" calcext:value-type="float">
            <text:p>6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17" calcext:value-type="float">
            <text:p>6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18" calcext:value-type="float">
            <text:p>6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19" calcext:value-type="float">
            <text:p>6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20" calcext:value-type="float">
            <text:p>6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21" calcext:value-type="float">
            <text:p>6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23" calcext:value-type="float">
            <text:p>6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26" calcext:value-type="float">
            <text:p>6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27" calcext:value-type="float">
            <text:p>6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28" calcext:value-type="float">
            <text:p>6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31" calcext:value-type="float">
            <text:p>6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32" calcext:value-type="float">
            <text:p>6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33" calcext:value-type="float">
            <text:p>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34" calcext:value-type="float">
            <text:p>6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35" calcext:value-type="float">
            <text:p>6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36" calcext:value-type="float">
            <text:p>6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37" calcext:value-type="float">
            <text:p>6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38" calcext:value-type="float">
            <text:p>6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39" calcext:value-type="float">
            <text:p>6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40" calcext:value-type="float">
            <text:p>6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41" calcext:value-type="float">
            <text:p>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42" calcext:value-type="float">
            <text:p>6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43" calcext:value-type="float">
            <text:p>6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44" calcext:value-type="float">
            <text:p>6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45" calcext:value-type="float">
            <text:p>6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46" calcext:value-type="float">
            <text:p>6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47" calcext:value-type="float">
            <text:p>6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48" calcext:value-type="float">
            <text:p>6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49" calcext:value-type="float">
            <text:p>6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50" calcext:value-type="float">
            <text:p>6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51" calcext:value-type="float">
            <text:p>6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52" calcext:value-type="float">
            <text:p>6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53" calcext:value-type="float">
            <text:p>6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54" calcext:value-type="float">
            <text:p>6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55" calcext:value-type="float">
            <text:p>6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56" calcext:value-type="float">
            <text:p>6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58" calcext:value-type="float">
            <text:p>6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59" calcext:value-type="float">
            <text:p>6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60" calcext:value-type="float">
            <text:p>6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61" calcext:value-type="float">
            <text:p>6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62" calcext:value-type="float">
            <text:p>6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63" calcext:value-type="float">
            <text:p>6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64" calcext:value-type="float">
            <text:p>6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65" calcext:value-type="float">
            <text:p>6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66" calcext:value-type="float">
            <text:p>6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67" calcext:value-type="float">
            <text:p>6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68" calcext:value-type="float">
            <text:p>6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69" calcext:value-type="float">
            <text:p>6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70" calcext:value-type="float">
            <text:p>6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71" calcext:value-type="float">
            <text:p>6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72" calcext:value-type="float">
            <text:p>6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73" calcext:value-type="float">
            <text:p>6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74" calcext:value-type="float">
            <text:p>6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75" calcext:value-type="float">
            <text:p>6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76" calcext:value-type="float">
            <text:p>6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77" calcext:value-type="float">
            <text:p>6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78" calcext:value-type="float">
            <text:p>6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79" calcext:value-type="float">
            <text:p>6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80" calcext:value-type="float">
            <text:p>6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81" calcext:value-type="float">
            <text:p>6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82" calcext:value-type="float">
            <text:p>6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83" calcext:value-type="float">
            <text:p>6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84" calcext:value-type="float">
            <text:p>6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85" calcext:value-type="float">
            <text:p>6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86" calcext:value-type="float">
            <text:p>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87" calcext:value-type="float">
            <text:p>6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88" calcext:value-type="float">
            <text:p>6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89" calcext:value-type="float">
            <text:p>6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90" calcext:value-type="float">
            <text:p>6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91" calcext:value-type="float">
            <text:p>6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92" calcext:value-type="float">
            <text:p>6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93" calcext:value-type="float">
            <text:p>6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94" calcext:value-type="float">
            <text:p>6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95" calcext:value-type="float">
            <text:p>6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96" calcext:value-type="float">
            <text:p>6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97" calcext:value-type="float">
            <text:p>6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98" calcext:value-type="float">
            <text:p>6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99" calcext:value-type="float">
            <text:p>6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00" calcext:value-type="float">
            <text:p>7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01" calcext:value-type="float">
            <text:p>7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02" calcext:value-type="float">
            <text:p>7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03" calcext:value-type="float">
            <text:p>7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04" calcext:value-type="float">
            <text:p>7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05" calcext:value-type="float">
            <text:p>7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06" calcext:value-type="float">
            <text:p>7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07" calcext:value-type="float">
            <text:p>7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08" calcext:value-type="float">
            <text:p>7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09" calcext:value-type="float">
            <text:p>7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10" calcext:value-type="float">
            <text:p>7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11" calcext:value-type="float">
            <text:p>7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12" calcext:value-type="float">
            <text:p>7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13" calcext:value-type="float">
            <text:p>7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14" calcext:value-type="float">
            <text:p>7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15" calcext:value-type="float">
            <text:p>7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16" calcext:value-type="float">
            <text:p>7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17" calcext:value-type="float">
            <text:p>7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18" calcext:value-type="float">
            <text:p>7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19" calcext:value-type="float">
            <text:p>7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20" calcext:value-type="float">
            <text:p>7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21" calcext:value-type="float">
            <text:p>7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22" calcext:value-type="float">
            <text:p>7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23" calcext:value-type="float">
            <text:p>7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24" calcext:value-type="float">
            <text:p>7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25" calcext:value-type="float">
            <text:p>7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26" calcext:value-type="float">
            <text:p>7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27" calcext:value-type="float">
            <text:p>7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28" calcext:value-type="float">
            <text:p>7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29" calcext:value-type="float">
            <text:p>7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30" calcext:value-type="float">
            <text:p>7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31" calcext:value-type="float">
            <text:p>7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32" calcext:value-type="float">
            <text:p>7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33" calcext:value-type="float">
            <text:p>7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34" calcext:value-type="float">
            <text:p>7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35" calcext:value-type="float">
            <text:p>7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36" calcext:value-type="float">
            <text:p>7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37" calcext:value-type="float">
            <text:p>7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38" calcext:value-type="float">
            <text:p>7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39" calcext:value-type="float">
            <text:p>7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40" calcext:value-type="float">
            <text:p>7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41" calcext:value-type="float">
            <text:p>7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42" calcext:value-type="float">
            <text:p>7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43" calcext:value-type="float">
            <text:p>7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44" calcext:value-type="float">
            <text:p>7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45" calcext:value-type="float">
            <text:p>7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46" calcext:value-type="float">
            <text:p>7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47" calcext:value-type="float">
            <text:p>7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48" calcext:value-type="float">
            <text:p>7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49" calcext:value-type="float">
            <text:p>7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50" calcext:value-type="float">
            <text:p>7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51" calcext:value-type="float">
            <text:p>7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52" calcext:value-type="float">
            <text:p>7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53" calcext:value-type="float">
            <text:p>7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54" calcext:value-type="float">
            <text:p>7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55" calcext:value-type="float">
            <text:p>7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56" calcext:value-type="float">
            <text:p>7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57" calcext:value-type="float">
            <text:p>7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58" calcext:value-type="float">
            <text:p>7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59" calcext:value-type="float">
            <text:p>7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60" calcext:value-type="float">
            <text:p>7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61" calcext:value-type="float">
            <text:p>7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62" calcext:value-type="float">
            <text:p>7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63" calcext:value-type="float">
            <text:p>7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64" calcext:value-type="float">
            <text:p>7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65" calcext:value-type="float">
            <text:p>7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66" calcext:value-type="float">
            <text:p>7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67" calcext:value-type="float">
            <text:p>7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68" calcext:value-type="float">
            <text:p>7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69" calcext:value-type="float">
            <text:p>7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70" calcext:value-type="float">
            <text:p>7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71" calcext:value-type="float">
            <text:p>7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72" calcext:value-type="float">
            <text:p>7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73" calcext:value-type="float">
            <text:p>7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74" calcext:value-type="float">
            <text:p>7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75" calcext:value-type="float">
            <text:p>7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76" calcext:value-type="float">
            <text:p>7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77" calcext:value-type="float">
            <text:p>7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78" calcext:value-type="float">
            <text:p>7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79" calcext:value-type="float">
            <text:p>7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80" calcext:value-type="float">
            <text:p>7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81" calcext:value-type="float">
            <text:p>7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82" calcext:value-type="float">
            <text:p>7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83" calcext:value-type="float">
            <text:p>7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84" calcext:value-type="float">
            <text:p>7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85" calcext:value-type="float">
            <text:p>7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86" calcext:value-type="float">
            <text:p>7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87" calcext:value-type="float">
            <text:p>7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88" calcext:value-type="float">
            <text:p>7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89" calcext:value-type="float">
            <text:p>7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90" calcext:value-type="float">
            <text:p>7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91" calcext:value-type="float">
            <text:p>7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92" calcext:value-type="float">
            <text:p>7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93" calcext:value-type="float">
            <text:p>7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94" calcext:value-type="float">
            <text:p>7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95" calcext:value-type="float">
            <text:p>7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96" calcext:value-type="float">
            <text:p>7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97" calcext:value-type="float">
            <text:p>7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98" calcext:value-type="float">
            <text:p>7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99" calcext:value-type="float">
            <text:p>7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00" calcext:value-type="float">
            <text:p>8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01" calcext:value-type="float">
            <text:p>8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02" calcext:value-type="float">
            <text:p>8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03" calcext:value-type="float">
            <text:p>8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04" calcext:value-type="float">
            <text:p>8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05" calcext:value-type="float">
            <text:p>8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06" calcext:value-type="float">
            <text:p>8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07" calcext:value-type="float">
            <text:p>8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08" calcext:value-type="float">
            <text:p>8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09" calcext:value-type="float">
            <text:p>8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10" calcext:value-type="float">
            <text:p>8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11" calcext:value-type="float">
            <text:p>8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12" calcext:value-type="float">
            <text:p>8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13" calcext:value-type="float">
            <text:p>8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14" calcext:value-type="float">
            <text:p>8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15" calcext:value-type="float">
            <text:p>8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16" calcext:value-type="float">
            <text:p>8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17" calcext:value-type="float">
            <text:p>8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18" calcext:value-type="float">
            <text:p>8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19" calcext:value-type="float">
            <text:p>8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20" calcext:value-type="float">
            <text:p>8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22" calcext:value-type="float">
            <text:p>8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23" calcext:value-type="float">
            <text:p>8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24" calcext:value-type="float">
            <text:p>8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25" calcext:value-type="float">
            <text:p>8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26" calcext:value-type="float">
            <text:p>8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27" calcext:value-type="float">
            <text:p>8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28" calcext:value-type="float">
            <text:p>8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29" calcext:value-type="float">
            <text:p>8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30" calcext:value-type="float">
            <text:p>8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31" calcext:value-type="float">
            <text:p>8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32" calcext:value-type="float">
            <text:p>8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33" calcext:value-type="float">
            <text:p>8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34" calcext:value-type="float">
            <text:p>8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35" calcext:value-type="float">
            <text:p>8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36" calcext:value-type="float">
            <text:p>8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37" calcext:value-type="float">
            <text:p>8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38" calcext:value-type="float">
            <text:p>8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39" calcext:value-type="float">
            <text:p>8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40" calcext:value-type="float">
            <text:p>8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41" calcext:value-type="float">
            <text:p>8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42" calcext:value-type="float">
            <text:p>8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43" calcext:value-type="float">
            <text:p>8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44" calcext:value-type="float">
            <text:p>8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45" calcext:value-type="float">
            <text:p>8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46" calcext:value-type="float">
            <text:p>8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47" calcext:value-type="float">
            <text:p>8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48" calcext:value-type="float">
            <text:p>8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49" calcext:value-type="float">
            <text:p>8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50" calcext:value-type="float">
            <text:p>8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51" calcext:value-type="float">
            <text:p>8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52" calcext:value-type="float">
            <text:p>8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53" calcext:value-type="float">
            <text:p>8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54" calcext:value-type="float">
            <text:p>8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55" calcext:value-type="float">
            <text:p>8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56" calcext:value-type="float">
            <text:p>8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57" calcext:value-type="float">
            <text:p>8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58" calcext:value-type="float">
            <text:p>8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59" calcext:value-type="float">
            <text:p>8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60" calcext:value-type="float">
            <text:p>8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61" calcext:value-type="float">
            <text:p>8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62" calcext:value-type="float">
            <text:p>8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63" calcext:value-type="float">
            <text:p>8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64" calcext:value-type="float">
            <text:p>8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65" calcext:value-type="float">
            <text:p>8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67" calcext:value-type="float">
            <text:p>8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68" calcext:value-type="float">
            <text:p>8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69" calcext:value-type="float">
            <text:p>8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70" calcext:value-type="float">
            <text:p>8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71" calcext:value-type="float">
            <text:p>8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72" calcext:value-type="float">
            <text:p>8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73" calcext:value-type="float">
            <text:p>8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74" calcext:value-type="float">
            <text:p>8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75" calcext:value-type="float">
            <text:p>8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76" calcext:value-type="float">
            <text:p>8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77" calcext:value-type="float">
            <text:p>8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78" calcext:value-type="float">
            <text:p>8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79" calcext:value-type="float">
            <text:p>8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80" calcext:value-type="float">
            <text:p>8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81" calcext:value-type="float">
            <text:p>8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82" calcext:value-type="float">
            <text:p>8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83" calcext:value-type="float">
            <text:p>8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84" calcext:value-type="float">
            <text:p>8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85" calcext:value-type="float">
            <text:p>8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86" calcext:value-type="float">
            <text:p>8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87" calcext:value-type="float">
            <text:p>8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88" calcext:value-type="float">
            <text:p>8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89" calcext:value-type="float">
            <text:p>8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90" calcext:value-type="float">
            <text:p>8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91" calcext:value-type="float">
            <text:p>8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92" calcext:value-type="float">
            <text:p>8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93" calcext:value-type="float">
            <text:p>8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94" calcext:value-type="float">
            <text:p>8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95" calcext:value-type="float">
            <text:p>8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96" calcext:value-type="float">
            <text:p>8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97" calcext:value-type="float">
            <text:p>8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98" calcext:value-type="float">
            <text:p>8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99" calcext:value-type="float">
            <text:p>8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900" calcext:value-type="float">
            <text:p>9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901" calcext:value-type="float">
            <text:p>9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902" calcext:value-type="float">
            <text:p>9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903" calcext:value-type="float">
            <text:p>9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904" calcext:value-type="float">
            <text:p>9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905" calcext:value-type="float">
            <text:p>9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906" calcext:value-type="float">
            <text:p>9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907" calcext:value-type="float">
            <text:p>9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40" calcext:value-type="float">
            <text:p>1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41" calcext:value-type="float">
            <text:p>1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42" calcext:value-type="float">
            <text:p>1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43" calcext:value-type="float">
            <text:p>1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44" calcext:value-type="float">
            <text:p>1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45" calcext:value-type="float">
            <text:p>1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46" calcext:value-type="float">
            <text:p>1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47" calcext:value-type="float">
            <text:p>1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48" calcext:value-type="float">
            <text:p>1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49" calcext:value-type="float">
            <text:p>1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50" calcext:value-type="float">
            <text:p>1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51" calcext:value-type="float">
            <text:p>1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52" calcext:value-type="float">
            <text:p>1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53" calcext:value-type="float">
            <text:p>1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54" calcext:value-type="float">
            <text:p>1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55" calcext:value-type="float">
            <text:p>1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56" calcext:value-type="float">
            <text:p>1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57" calcext:value-type="float">
            <text:p>1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58" calcext:value-type="float">
            <text:p>1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59" calcext:value-type="float">
            <text:p>1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62" calcext:value-type="float">
            <text:p>1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63" calcext:value-type="float">
            <text:p>1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64" calcext:value-type="float">
            <text:p>1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65" calcext:value-type="float">
            <text:p>1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68" calcext:value-type="float">
            <text:p>1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69" calcext:value-type="float">
            <text:p>1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78" calcext:value-type="float">
            <text:p>1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79" calcext:value-type="float">
            <text:p>1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67" calcext:value-type="float">
            <text:p>16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34" calcext:value-type="float">
            <text:p>17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35" calcext:value-type="float">
            <text:p>17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36" calcext:value-type="float">
            <text:p>17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59" calcext:value-type="float">
            <text:p>17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60" calcext:value-type="float">
            <text:p>17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61" calcext:value-type="float">
            <text:p>17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62" calcext:value-type="float">
            <text:p>1762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  <table:database-ranges>
        <table:database-range table:name="__Anonymous_Sheet_DB__0" table:target-range-address="Feuille1.A4:Feuille1.G2744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 la Savoie appliqués en 2019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 style:data-style-name="N2" text:time-value="16:37:21.1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6:08:45.607000000</meta:creation-date>
    <dc:date>2019-05-16T16:41:19.291000000</dc:date>
    <meta:editing-duration>PT15M51S</meta:editing-duration>
    <meta:editing-cycles>4</meta:editing-cycles>
    <meta:generator>LibreOffice/4.3.7.2$Windows_x86 LibreOffice_project/8a35821d8636a03b8bf4e15b48f59794652c68ba</meta:generator>
    <meta:document-statistic meta:table-count="1" meta:cell-count="16437" meta:object-count="0"/>
  </office:meta>
</office:document-meta>
</file>