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4" calcext:value-type="float">
            <text:p>3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5" calcext:value-type="float">
            <text:p>3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76" calcext:value-type="float">
            <text:p>3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6" calcext:value-type="float">
            <text:p>2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é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âtenoy-le-Roy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3" calcext:value-type="float">
            <text:p>2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8" calcext:value-type="float">
            <text:p>3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5" calcext:value-type="float">
            <text:p>3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23" calcext:value-type="float">
            <text:p>4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9" calcext:value-type="float">
            <text:p>4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50" calcext:value-type="float">
            <text:p>3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62" calcext:value-type="float">
            <text:p>3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7" calcext:value-type="float">
            <text:p>3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1" calcext:value-type="float">
            <text:p>3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5" calcext:value-type="float">
            <text:p>39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2" calcext:value-type="float">
            <text:p>4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3" calcext:value-type="float">
            <text:p>4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5" calcext:value-type="float">
            <text:p>4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2" calcext:value-type="float">
            <text:p>4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0" calcext:value-type="float">
            <text:p>4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4" calcext:value-type="float">
            <text:p>4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1" calcext:value-type="float">
            <text:p>5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9" calcext:value-type="float">
            <text:p>3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êches-sur-Saô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yo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3" calcext:value-type="float">
            <text:p>58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5" calcext:value-type="float">
            <text:p>35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9" calcext:value-type="float">
            <text:p>4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0" calcext:value-type="float">
            <text:p>4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8" calcext:value-type="float">
            <text:p>4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3" calcext:value-type="float">
            <text:p>49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1" calcext:value-type="float">
            <text:p>6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5" calcext:value-type="float">
            <text:p>18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2" calcext:value-type="float">
            <text:p>7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0" calcext:value-type="float">
            <text:p>11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2" calcext:value-type="float">
            <text:p>1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4" calcext:value-type="float">
            <text:p>12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5" calcext:value-type="float">
            <text:p>12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0" calcext:value-type="float">
            <text:p>18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8" calcext:value-type="float">
            <text:p>18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0" calcext:value-type="float">
            <text:p>19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" calcext:value-type="float">
            <text:p>4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7" calcext:value-type="float">
            <text:p>10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" calcext:value-type="float">
            <text:p>3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1" calcext:value-type="float">
            <text:p>7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3" calcext:value-type="float">
            <text:p>10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7" calcext:value-type="float">
            <text:p>17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" calcext:value-type="float">
            <text:p>2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8" calcext:value-type="float">
            <text:p>5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9" calcext:value-type="float">
            <text:p>5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3" calcext:value-type="float">
            <text:p>6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7" calcext:value-type="float">
            <text:p>7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9" calcext:value-type="float">
            <text:p>13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0" calcext:value-type="float">
            <text:p>14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3" calcext:value-type="float">
            <text:p>2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8" calcext:value-type="float">
            <text:p>2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0" calcext:value-type="float">
            <text:p>2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5" calcext:value-type="float">
            <text:p>2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7" calcext:value-type="float">
            <text:p>25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1" calcext:value-type="float">
            <text:p>26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1" calcext:value-type="float">
            <text:p>2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3" calcext:value-type="float">
            <text:p>2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6" calcext:value-type="float">
            <text:p>2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5" calcext:value-type="float">
            <text:p>2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96" calcext:value-type="float">
            <text:p>2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2" calcext:value-type="float">
            <text:p>3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4" calcext:value-type="float">
            <text:p>30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5" calcext:value-type="float">
            <text:p>3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6" calcext:value-type="float">
            <text:p>3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7" calcext:value-type="float">
            <text:p>30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1" calcext:value-type="float">
            <text:p>3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2" calcext:value-type="float">
            <text:p>3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3" calcext:value-type="float">
            <text:p>3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4" calcext:value-type="float">
            <text:p>3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5" calcext:value-type="float">
            <text:p>31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6" calcext:value-type="float">
            <text:p>3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9" calcext:value-type="float">
            <text:p>3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2" calcext:value-type="float">
            <text:p>3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4" calcext:value-type="float">
            <text:p>3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5" calcext:value-type="float">
            <text:p>3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6" calcext:value-type="float">
            <text:p>3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1" calcext:value-type="float">
            <text:p>5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4" calcext:value-type="float">
            <text:p>8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2" calcext:value-type="float">
            <text:p>1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3" calcext:value-type="float">
            <text:p>13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2" calcext:value-type="float">
            <text:p>14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33" calcext:value-type="float">
            <text:p>23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7" calcext:value-type="float">
            <text:p>7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0" calcext:value-type="float">
            <text:p>9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6" calcext:value-type="float">
            <text:p>11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9" calcext:value-type="float">
            <text:p>12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" calcext:value-type="float">
            <text:p>14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2" calcext:value-type="float">
            <text:p>20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4" calcext:value-type="float">
            <text:p>20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9" calcext:value-type="float">
            <text:p>21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5" calcext:value-type="float">
            <text:p>6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8" calcext:value-type="float">
            <text:p>10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6" calcext:value-type="float">
            <text:p>15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0" calcext:value-type="float">
            <text:p>20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3" calcext:value-type="float">
            <text:p>20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8" calcext:value-type="float">
            <text:p>21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8" calcext:value-type="float">
            <text:p>2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9" calcext:value-type="float">
            <text:p>17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9" calcext:value-type="float">
            <text:p>2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2" calcext:value-type="float">
            <text:p>2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" calcext:value-type="float">
            <text:p>9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" calcext:value-type="float">
            <text:p>10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7" calcext:value-type="float">
            <text:p>12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5" calcext:value-type="float">
            <text:p>19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0" calcext:value-type="float">
            <text:p>14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0" calcext:value-type="float">
            <text:p>16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7" calcext:value-type="float">
            <text:p>16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9" calcext:value-type="float">
            <text:p>3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8" calcext:value-type="float">
            <text:p>3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3" calcext:value-type="float">
            <text:p>3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9" calcext:value-type="float">
            <text:p>43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5" calcext:value-type="float">
            <text:p>3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73" calcext:value-type="float">
            <text:p>4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2" calcext:value-type="float">
            <text:p>4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1" calcext:value-type="float">
            <text:p>50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7" calcext:value-type="float">
            <text:p>3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74" calcext:value-type="float">
            <text:p>5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09" calcext:value-type="float">
            <text:p>4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6" calcext:value-type="float">
            <text:p>2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45" calcext:value-type="float">
            <text:p>3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75" calcext:value-type="float">
            <text:p>4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93" calcext:value-type="float">
            <text:p>5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24" calcext:value-type="float">
            <text:p>6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44" calcext:value-type="float">
            <text:p>6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60" calcext:value-type="float">
            <text:p>6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64" calcext:value-type="float">
            <text:p>6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74" calcext:value-type="float">
            <text:p>6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79" calcext:value-type="float">
            <text:p>6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14" calcext:value-type="float">
            <text:p>7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19" calcext:value-type="float">
            <text:p>7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42" calcext:value-type="float">
            <text:p>7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75" calcext:value-type="float">
            <text:p>7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92" calcext:value-type="float">
            <text:p>7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03" calcext:value-type="float">
            <text:p>8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29" calcext:value-type="float">
            <text:p>8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3" calcext:value-type="float">
            <text:p>8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7" calcext:value-type="float">
            <text:p>8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â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57" calcext:value-type="float">
            <text:p>8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é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é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é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é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é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é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é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èche-Thorin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87" calcext:value-type="float">
            <text:p>5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èche-Thorin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89" calcext:value-type="float">
            <text:p>5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èche-Thorin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91" calcext:value-type="float">
            <text:p>5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èche-Thorin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93" calcext:value-type="float">
            <text:p>5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èche-Thorin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21" calcext:value-type="float">
            <text:p>9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èche-Thorin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24" calcext:value-type="float">
            <text:p>9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Saint-Rém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5" calcext:value-type="float">
            <text:p>3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8" calcext:value-type="float">
            <text:p>3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5" calcext:value-type="float">
            <text:p>3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0" calcext:value-type="float">
            <text:p>3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1" calcext:value-type="float">
            <text:p>4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4" calcext:value-type="float">
            <text:p>5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9" calcext:value-type="float">
            <text:p>7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94" calcext:value-type="float">
            <text:p>8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5" calcext:value-type="float">
            <text:p>9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6" calcext:value-type="float">
            <text:p>9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14" calcext:value-type="float">
            <text:p>11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02" calcext:value-type="float">
            <text:p>12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3" calcext:value-type="float">
            <text:p>14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4" calcext:value-type="float">
            <text:p>14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5" calcext:value-type="float">
            <text:p>14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8" calcext:value-type="float">
            <text:p>14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7" calcext:value-type="float">
            <text:p>14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8" calcext:value-type="float">
            <text:p>14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4" calcext:value-type="float">
            <text:p>15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2" calcext:value-type="float">
            <text:p>15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3" calcext:value-type="float">
            <text:p>15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0" calcext:value-type="float">
            <text:p>15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3" calcext:value-type="float">
            <text:p>15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7" calcext:value-type="float">
            <text:p>15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2" calcext:value-type="float">
            <text:p>15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7" calcext:value-type="float">
            <text:p>15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69" calcext:value-type="float">
            <text:p>16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70" calcext:value-type="float">
            <text:p>16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19" calcext:value-type="float">
            <text:p>7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32" calcext:value-type="float">
            <text:p>7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2" calcext:value-type="float">
            <text:p>7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7" calcext:value-type="float">
            <text:p>8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1" calcext:value-type="float">
            <text:p>90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2" calcext:value-type="float">
            <text:p>9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4" calcext:value-type="float">
            <text:p>9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8" calcext:value-type="float">
            <text:p>9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4" calcext:value-type="float">
            <text:p>9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5" calcext:value-type="float">
            <text:p>9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76" calcext:value-type="float">
            <text:p>97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79" calcext:value-type="float">
            <text:p>9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87" calcext:value-type="float">
            <text:p>9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96" calcext:value-type="float">
            <text:p>9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99" calcext:value-type="float">
            <text:p>9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07" calcext:value-type="float">
            <text:p>10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18" calcext:value-type="float">
            <text:p>10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33" calcext:value-type="float">
            <text:p>10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ès-Mâco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34" calcext:value-type="float">
            <text:p>10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2" calcext:value-type="float">
            <text:p>3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4" calcext:value-type="float">
            <text:p>2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8" calcext:value-type="float">
            <text:p>4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4" calcext:value-type="float">
            <text:p>5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15" calcext:value-type="float">
            <text:p>6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69" calcext:value-type="float">
            <text:p>6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93" calcext:value-type="float">
            <text:p>2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4" calcext:value-type="float">
            <text:p>3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6" calcext:value-type="float">
            <text:p>3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5" calcext:value-type="float">
            <text:p>3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6" calcext:value-type="float">
            <text:p>2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  <table:database-ranges>
        <table:database-range table:name="__Anonymous_Sheet_DB__0" table:target-range-address="Feuille1.A4:Feuille1.G1178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Saône-et-Loir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4:36:35.0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5:38:17.704000000</meta:creation-date>
    <dc:date>2019-05-21T14:37:19.158000000</dc:date>
    <meta:editing-duration>PT8M58S</meta:editing-duration>
    <meta:editing-cycles>4</meta:editing-cycles>
    <meta:generator>LibreOffice/4.3.7.2$Windows_x86 LibreOffice_project/8a35821d8636a03b8bf4e15b48f59794652c68ba</meta:generator>
    <meta:document-statistic meta:table-count="1" meta:cell-count="7050" meta:object-count="0"/>
  </office:meta>
</office:document-meta>
</file>