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9" calcext:value-type="float">
            <text:p>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8" calcext:value-type="float">
            <text:p>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table:number-columns-repeated="2"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20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Bas-Rhin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6:21:08.7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17:58.676000000</meta:creation-date>
    <dc:date>2019-05-16T16:25:07.462000000</dc:date>
    <meta:editing-duration>PT10M13S</meta:editing-duration>
    <meta:editing-cycles>3</meta:editing-cycles>
    <meta:generator>LibreOffice/4.3.7.2$Windows_x86 LibreOffice_project/8a35821d8636a03b8bf4e15b48f59794652c68ba</meta:generator>
    <meta:document-statistic meta:table-count="1" meta:cell-count="7126" meta:object-count="0"/>
  </office:meta>
</office:document-meta>
</file>