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-Mada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-Mada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7" calcext:value-type="float">
            <text:p>10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-en-Rouss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è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éret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ér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éret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éret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éret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É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-las-Illa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0" calcext:value-type="float">
            <text:p>4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6" calcext:value-type="float">
            <text:p>5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38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Pyrénées-Orientale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6:19:32.5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1:47:56.970000000</meta:creation-date>
    <dc:date>2019-05-16T16:21:00.786000000</dc:date>
    <meta:editing-duration>PT5M35S</meta:editing-duration>
    <meta:editing-cycles>3</meta:editing-cycles>
    <meta:generator>LibreOffice/4.3.7.2$Windows_x86 LibreOffice_project/8a35821d8636a03b8bf4e15b48f59794652c68ba</meta:generator>
    <meta:document-statistic meta:table-count="1" meta:cell-count="2304" meta:object-count="0"/>
  </office:meta>
</office:document-meta>
</file>