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rbazan-Deb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auteret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89" calcext:value-type="float">
            <text:p>1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31" calcext:value-type="float">
            <text:p>1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73" calcext:value-type="float">
            <text:p>2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13" calcext:value-type="float">
            <text:p>2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varnie-Gèdre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Salles-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62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Hautes-Pyrénée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1:37:31.674000000</meta:creation-date>
    <dc:date>2019-05-07T11:42:06.250000000</dc:date>
    <meta:editing-duration>PT4M34S</meta:editing-duration>
    <meta:editing-cycles>2</meta:editing-cycles>
    <meta:generator>LibreOffice/4.3.7.2$Windows_x86 LibreOffice_project/8a35821d8636a03b8bf4e15b48f59794652c68ba</meta:generator>
    <meta:document-statistic meta:table-count="1" meta:cell-count="356" meta:object-count="0"/>
  </office:meta>
</office:document-meta>
</file>