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83cm"/>
    </style:style>
    <style:style style:name="co3" style:family="table-column">
      <style:table-column-properties fo:break-before="auto" style:column-width="3.9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1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raujuz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3" calcext:value-type="float">
            <text:p>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20" calcext:value-type="float">
            <text:p>7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6" calcext:value-type="float">
            <text:p>8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3" calcext:value-type="float">
            <text:p>2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3" calcext:value-type="float">
            <text:p>4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5" calcext:value-type="float">
            <text:p>4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6" calcext:value-type="float">
            <text:p>4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0" calcext:value-type="float">
            <text:p>4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4" calcext:value-type="float">
            <text:p>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5" calcext:value-type="float">
            <text:p>5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90" calcext:value-type="float">
            <text:p>5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91" calcext:value-type="float">
            <text:p>5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5" calcext:value-type="float">
            <text:p>6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8" calcext:value-type="float">
            <text:p>6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1" calcext:value-type="float">
            <text:p>6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6" calcext:value-type="float">
            <text:p>6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8" calcext:value-type="float">
            <text:p>6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Billè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7" calcext:value-type="float">
            <text:p>6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55" calcext:value-type="float">
            <text:p>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28" calcext:value-type="float">
            <text:p>4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G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3" calcext:value-type="float">
            <text:p>4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Idr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342" calcext:value-type="float">
            <text:p>3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10" calcext:value-type="float">
            <text:p>4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84" calcext:value-type="float">
            <text:p>4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486" calcext:value-type="float">
            <text:p>4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750" calcext:value-type="float">
            <text:p>7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97" calcext:value-type="float">
            <text:p>8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D</text:p>
          </table:table-cell>
          <table:table-cell office:value-type="float" office:value="898" calcext:value-type="float">
            <text:p>8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90" calcext:value-type="float">
            <text:p>2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83" calcext:value-type="float">
            <text:p>3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09" calcext:value-type="float">
            <text:p>5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11" calcext:value-type="float">
            <text:p>5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14" calcext:value-type="float">
            <text:p>5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16" calcext:value-type="float">
            <text:p>5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42" calcext:value-type="float">
            <text:p>5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43" calcext:value-type="float">
            <text:p>5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45" calcext:value-type="float">
            <text:p>5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46" calcext:value-type="float">
            <text:p>5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48" calcext:value-type="float">
            <text:p>5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50" calcext:value-type="float">
            <text:p>5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63" calcext:value-type="float">
            <text:p>5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65" calcext:value-type="float">
            <text:p>5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85" calcext:value-type="float">
            <text:p>5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89" calcext:value-type="float">
            <text:p>5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91" calcext:value-type="float">
            <text:p>59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Larceveau-Arros-Cibits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75" calcext:value-type="float">
            <text:p>1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57" calcext:value-type="float">
            <text:p>1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58" calcext:value-type="float">
            <text:p>1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59" calcext:value-type="float">
            <text:p>1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60" calcext:value-type="float">
            <text:p>1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22" calcext:value-type="float">
            <text:p>10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6" calcext:value-type="float">
            <text:p>6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0" calcext:value-type="float">
            <text:p>6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1" calcext:value-type="float">
            <text:p>6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2" calcext:value-type="float">
            <text:p>6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3" calcext:value-type="float">
            <text:p>6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4" calcext:value-type="float">
            <text:p>6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5" calcext:value-type="float">
            <text:p>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88" calcext:value-type="float">
            <text:p>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5" calcext:value-type="float">
            <text:p>6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08" calcext:value-type="float">
            <text:p>6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1" calcext:value-type="float">
            <text:p>6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92" calcext:value-type="float">
            <text:p>6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58" calcext:value-type="float">
            <text:p>7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59" calcext:value-type="float">
            <text:p>7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0" calcext:value-type="float">
            <text:p>7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1" calcext:value-type="float">
            <text:p>7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62" calcext:value-type="float">
            <text:p>7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2" calcext:value-type="float">
            <text:p>6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16" calcext:value-type="float">
            <text:p>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1" calcext:value-type="float">
            <text:p>7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9" calcext:value-type="float">
            <text:p>7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50" calcext:value-type="float">
            <text:p>7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07" calcext:value-type="float">
            <text:p>8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8" calcext:value-type="float">
            <text:p>8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05" calcext:value-type="float">
            <text:p>9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06" calcext:value-type="float">
            <text:p>9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07" calcext:value-type="float">
            <text:p>9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1" calcext:value-type="float">
            <text:p>9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3" calcext:value-type="float">
            <text:p>9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5" calcext:value-type="float">
            <text:p>9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6" calcext:value-type="float">
            <text:p>9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32" calcext:value-type="float">
            <text:p>9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73" calcext:value-type="float">
            <text:p>10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1" calcext:value-type="float">
            <text:p>1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2" calcext:value-type="float">
            <text:p>1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3" calcext:value-type="float">
            <text:p>1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4" calcext:value-type="float">
            <text:p>1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15" calcext:value-type="float">
            <text:p>1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31" calcext:value-type="float">
            <text:p>3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87" calcext:value-type="float">
            <text:p>4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32" calcext:value-type="float">
            <text:p>5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71" calcext:value-type="float">
            <text:p>5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96" calcext:value-type="float">
            <text:p>7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797" calcext:value-type="float">
            <text:p>7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1" calcext:value-type="float">
            <text:p>8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2" calcext:value-type="float">
            <text:p>8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3" calcext:value-type="float">
            <text:p>8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4" calcext:value-type="float">
            <text:p>8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5" calcext:value-type="float">
            <text:p>8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6" calcext:value-type="float">
            <text:p>8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7" calcext:value-type="float">
            <text:p>8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8" calcext:value-type="float">
            <text:p>8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09" calcext:value-type="float">
            <text:p>8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10" calcext:value-type="float">
            <text:p>8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11" calcext:value-type="float">
            <text:p>8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39" calcext:value-type="float">
            <text:p>8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45" calcext:value-type="float">
            <text:p>8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50" calcext:value-type="float">
            <text:p>8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70" calcext:value-type="float">
            <text:p>8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0" calcext:value-type="float">
            <text:p>8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2" calcext:value-type="float">
            <text:p>8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87" calcext:value-type="float">
            <text:p>8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3" calcext:value-type="float">
            <text:p>4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3" calcext:value-type="float">
            <text:p>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9" calcext:value-type="float">
            <text:p>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17" calcext:value-type="float">
            <text:p>6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9" calcext:value-type="float">
            <text:p>6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0" calcext:value-type="float">
            <text:p>7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2" calcext:value-type="float">
            <text:p>7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3" calcext:value-type="float">
            <text:p>7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4" calcext:value-type="float">
            <text:p>7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6" calcext:value-type="float">
            <text:p>7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26" calcext:value-type="float">
            <text:p>10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63" calcext:value-type="float">
            <text:p>10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40" calcext:value-type="float">
            <text:p>1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6" calcext:value-type="float">
            <text:p>1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7" calcext:value-type="float">
            <text:p>1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65" calcext:value-type="float">
            <text:p>1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67" calcext:value-type="float">
            <text:p>1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0" calcext:value-type="float">
            <text:p>1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2" calcext:value-type="float">
            <text:p>1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3" calcext:value-type="float">
            <text:p>1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3" calcext:value-type="float">
            <text:p>1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6" calcext:value-type="float">
            <text:p>1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Lescar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3" calcext:value-type="float">
            <text:p>3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5" calcext:value-type="float">
            <text:p>3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4" calcext:value-type="float">
            <text:p>5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2" calcext:value-type="float">
            <text:p>5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7" calcext:value-type="float">
            <text:p>6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0" calcext:value-type="float">
            <text:p>6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2" calcext:value-type="float">
            <text:p>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4" calcext:value-type="float">
            <text:p>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6" calcext:value-type="float">
            <text:p>6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9" calcext:value-type="float">
            <text:p>6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0" calcext:value-type="float">
            <text:p>6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1" calcext:value-type="float">
            <text:p>6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4" calcext:value-type="float">
            <text:p>6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7" calcext:value-type="float">
            <text:p>6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9" calcext:value-type="float">
            <text:p>6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0" calcext:value-type="float">
            <text:p>6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1" calcext:value-type="float">
            <text:p>6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2" calcext:value-type="float">
            <text:p>6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4" calcext:value-type="float">
            <text:p>6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5" calcext:value-type="float">
            <text:p>6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7" calcext:value-type="float">
            <text:p>6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9" calcext:value-type="float">
            <text:p>6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3" calcext:value-type="float">
            <text:p>7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6" calcext:value-type="float">
            <text:p>7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8" calcext:value-type="float">
            <text:p>7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5" calcext:value-type="float">
            <text:p>7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6" calcext:value-type="float">
            <text:p>7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7" calcext:value-type="float">
            <text:p>7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9" calcext:value-type="float">
            <text:p>7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0" calcext:value-type="float">
            <text:p>7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2" calcext:value-type="float">
            <text:p>7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3" calcext:value-type="float">
            <text:p>7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6" calcext:value-type="float">
            <text:p>7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8" calcext:value-type="float">
            <text:p>7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0" calcext:value-type="float">
            <text:p>7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1" calcext:value-type="float">
            <text:p>7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3" calcext:value-type="float">
            <text:p>7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5" calcext:value-type="float">
            <text:p>7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7" calcext:value-type="float">
            <text:p>7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0" calcext:value-type="float">
            <text:p>7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1" calcext:value-type="float">
            <text:p>7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3" calcext:value-type="float">
            <text:p>7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7" calcext:value-type="float">
            <text:p>7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8" calcext:value-type="float">
            <text:p>7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0" calcext:value-type="float">
            <text:p>7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1" calcext:value-type="float">
            <text:p>7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2" calcext:value-type="float">
            <text:p>7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3" calcext:value-type="float">
            <text:p>7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4" calcext:value-type="float">
            <text:p>7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5" calcext:value-type="float">
            <text:p>7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6" calcext:value-type="float">
            <text:p>7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7" calcext:value-type="float">
            <text:p>7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2" calcext:value-type="float">
            <text:p>7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4" calcext:value-type="float">
            <text:p>7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2" calcext:value-type="float">
            <text:p>7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3" calcext:value-type="float">
            <text:p>7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6" calcext:value-type="float">
            <text:p>7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7" calcext:value-type="float">
            <text:p>7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9" calcext:value-type="float">
            <text:p>7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0" calcext:value-type="float">
            <text:p>7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4" calcext:value-type="float">
            <text:p>7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0" calcext:value-type="float">
            <text:p>8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6" calcext:value-type="float">
            <text:p>8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0" calcext:value-type="float">
            <text:p>8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1" calcext:value-type="float">
            <text:p>8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3" calcext:value-type="float">
            <text:p>8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64" calcext:value-type="float">
            <text:p>8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4" calcext:value-type="float">
            <text:p>8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0" calcext:value-type="float">
            <text:p>9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47" calcext:value-type="float">
            <text:p>9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0" calcext:value-type="float">
            <text:p>9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7" calcext:value-type="float">
            <text:p>9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20" calcext:value-type="float">
            <text:p>10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7" calcext:value-type="float">
            <text:p>10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7" calcext:value-type="float">
            <text:p>1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08" calcext:value-type="float">
            <text:p>1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91" calcext:value-type="float">
            <text:p>4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6" calcext:value-type="float">
            <text:p>5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48" calcext:value-type="float">
            <text:p>5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5" calcext:value-type="float">
            <text:p>6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6" calcext:value-type="float">
            <text:p>6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49" calcext:value-type="float">
            <text:p>6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2" calcext:value-type="float">
            <text:p>6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4" calcext:value-type="float">
            <text:p>6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6" calcext:value-type="float">
            <text:p>6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8" calcext:value-type="float">
            <text:p>6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59" calcext:value-type="float">
            <text:p>6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0" calcext:value-type="float">
            <text:p>6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1" calcext:value-type="float">
            <text:p>6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63" calcext:value-type="float">
            <text:p>6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4" calcext:value-type="float">
            <text:p>7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10" calcext:value-type="float">
            <text:p>8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11" calcext:value-type="float">
            <text:p>8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8" calcext:value-type="float">
            <text:p>8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4" calcext:value-type="float">
            <text:p>9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7" calcext:value-type="float">
            <text:p>9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19" calcext:value-type="float">
            <text:p>9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22" calcext:value-type="float">
            <text:p>9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39" calcext:value-type="float">
            <text:p>9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0" calcext:value-type="float">
            <text:p>9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42" calcext:value-type="float">
            <text:p>9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0" calcext:value-type="float">
            <text:p>9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61" calcext:value-type="float">
            <text:p>9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7" calcext:value-type="float">
            <text:p>9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78" calcext:value-type="float">
            <text:p>9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1" calcext:value-type="float">
            <text:p>9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992" calcext:value-type="float">
            <text:p>9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13" calcext:value-type="float">
            <text:p>10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20" calcext:value-type="float">
            <text:p>10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0" calcext:value-type="float">
            <text:p>10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2" calcext:value-type="float">
            <text:p>10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33" calcext:value-type="float">
            <text:p>10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9" calcext:value-type="float">
            <text:p>10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51" calcext:value-type="float">
            <text:p>10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75" calcext:value-type="float">
            <text:p>10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86" calcext:value-type="float">
            <text:p>10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87" calcext:value-type="float">
            <text:p>10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89" calcext:value-type="float">
            <text:p>10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22" calcext:value-type="float">
            <text:p>1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23" calcext:value-type="float">
            <text:p>1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0" calcext:value-type="float">
            <text:p>3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6" calcext:value-type="float">
            <text:p>4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6" calcext:value-type="float">
            <text:p>4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7" calcext:value-type="float">
            <text:p>4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89" calcext:value-type="float">
            <text:p>4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2" calcext:value-type="float">
            <text:p>4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3" calcext:value-type="float">
            <text:p>4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8" calcext:value-type="float">
            <text:p>4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0" calcext:value-type="float">
            <text:p>5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6" calcext:value-type="float">
            <text:p>5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7" calcext:value-type="float">
            <text:p>5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4" calcext:value-type="float">
            <text:p>5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4" calcext:value-type="float">
            <text:p>5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5" calcext:value-type="float">
            <text:p>5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6" calcext:value-type="float">
            <text:p>5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55" calcext:value-type="float">
            <text:p>5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4" calcext:value-type="float">
            <text:p>5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6" calcext:value-type="float">
            <text:p>5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7" calcext:value-type="float">
            <text:p>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8" calcext:value-type="float">
            <text:p>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0" calcext:value-type="float">
            <text:p>5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4" calcext:value-type="float">
            <text:p>5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5" calcext:value-type="float">
            <text:p>5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6" calcext:value-type="float">
            <text:p>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1" calcext:value-type="float">
            <text:p>6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02" calcext:value-type="float">
            <text:p>6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40" calcext:value-type="float">
            <text:p>6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1" calcext:value-type="float">
            <text:p>6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3" calcext:value-type="float">
            <text:p>6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4" calcext:value-type="float">
            <text:p>6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5" calcext:value-type="float">
            <text:p>6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76" calcext:value-type="float">
            <text:p>6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84" calcext:value-type="float">
            <text:p>6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7" calcext:value-type="float">
            <text:p>8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9" calcext:value-type="float">
            <text:p>8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64" calcext:value-type="float">
            <text:p>8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70" calcext:value-type="float">
            <text:p>8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41" calcext:value-type="float">
            <text:p>9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43" calcext:value-type="float">
            <text:p>9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79" calcext:value-type="float">
            <text:p>9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95" calcext:value-type="float">
            <text:p>9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97" calcext:value-type="float">
            <text:p>9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21" calcext:value-type="float">
            <text:p>10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22" calcext:value-type="float">
            <text:p>10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83" calcext:value-type="float">
            <text:p>10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02" calcext:value-type="float">
            <text:p>1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03" calcext:value-type="float">
            <text:p>1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04" calcext:value-type="float">
            <text:p>1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96" calcext:value-type="float">
            <text:p>1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41" calcext:value-type="float">
            <text:p>1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43" calcext:value-type="float">
            <text:p>13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44" calcext:value-type="float">
            <text:p>1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0" calcext:value-type="float">
            <text:p>13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1" calcext:value-type="float">
            <text:p>13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3" calcext:value-type="float">
            <text:p>1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4" calcext:value-type="float">
            <text:p>13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5" calcext:value-type="float">
            <text:p>13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7" calcext:value-type="float">
            <text:p>13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79" calcext:value-type="float">
            <text:p>1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85" calcext:value-type="float">
            <text:p>1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86" calcext:value-type="float">
            <text:p>1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88" calcext:value-type="float">
            <text:p>13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89" calcext:value-type="float">
            <text:p>1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90" calcext:value-type="float">
            <text:p>13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20" calcext:value-type="float">
            <text:p>1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23" calcext:value-type="float">
            <text:p>1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38" calcext:value-type="float">
            <text:p>14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41" calcext:value-type="float">
            <text:p>1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22" calcext:value-type="float">
            <text:p>15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25" calcext:value-type="float">
            <text:p>1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26" calcext:value-type="float">
            <text:p>15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27" calcext:value-type="float">
            <text:p>1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96" calcext:value-type="float">
            <text:p>15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63" calcext:value-type="float">
            <text:p>16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19" calcext:value-type="float">
            <text:p>17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20" calcext:value-type="float">
            <text:p>17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25" calcext:value-type="float">
            <text:p>17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26" calcext:value-type="float">
            <text:p>17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98" calcext:value-type="float">
            <text:p>17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10" calcext:value-type="float">
            <text:p>18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11" calcext:value-type="float">
            <text:p>18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81" calcext:value-type="float">
            <text:p>18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83" calcext:value-type="float">
            <text:p>18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48" calcext:value-type="float">
            <text:p>19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04" calcext:value-type="float">
            <text:p>20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40" calcext:value-type="float">
            <text:p>20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74" calcext:value-type="float">
            <text:p>20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75" calcext:value-type="float">
            <text:p>20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2" calcext:value-type="float">
            <text:p>20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3" calcext:value-type="float">
            <text:p>20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4" calcext:value-type="float">
            <text:p>20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5" calcext:value-type="float">
            <text:p>20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Lo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Ouss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Ouss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Ouss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6" calcext:value-type="float">
            <text:p>3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3" calcext:value-type="float">
            <text:p>3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49" calcext:value-type="float">
            <text:p>3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7" calcext:value-type="float">
            <text:p>3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59" calcext:value-type="float">
            <text:p>2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7" calcext:value-type="float">
            <text:p>31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3" calcext:value-type="float">
            <text:p>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" calcext:value-type="float">
            <text:p>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9" calcext:value-type="float">
            <text:p>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" calcext:value-type="float">
            <text:p>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" calcext:value-type="float">
            <text:p>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9" calcext:value-type="float">
            <text:p>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7" calcext:value-type="float">
            <text:p>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8" calcext:value-type="float">
            <text:p>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88" calcext:value-type="float">
            <text:p>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63" calcext:value-type="float">
            <text:p>1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1" calcext:value-type="float">
            <text:p>1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3" calcext:value-type="float">
            <text:p>1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77" calcext:value-type="float">
            <text:p>17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8" calcext:value-type="float">
            <text:p>1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89" calcext:value-type="float">
            <text:p>18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2" calcext:value-type="float">
            <text:p>1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2" calcext:value-type="float">
            <text:p>2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4" calcext:value-type="float">
            <text:p>2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5" calcext:value-type="float">
            <text:p>2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7" calcext:value-type="float">
            <text:p>2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8" calcext:value-type="float">
            <text:p>2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1" calcext:value-type="float">
            <text:p>2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5" calcext:value-type="float">
            <text:p>2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4" calcext:value-type="float">
            <text:p>3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" calcext:value-type="float">
            <text:p>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" calcext:value-type="float">
            <text:p>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" calcext:value-type="float">
            <text:p>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5" calcext:value-type="float">
            <text:p>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5" calcext:value-type="float">
            <text:p>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5" calcext:value-type="float">
            <text:p>1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6" calcext:value-type="float">
            <text:p>1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7" calcext:value-type="float">
            <text:p>1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3" calcext:value-type="float">
            <text:p>1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4" calcext:value-type="float">
            <text:p>1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4" calcext:value-type="float">
            <text:p>1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5" calcext:value-type="float">
            <text:p>1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4" calcext:value-type="float">
            <text:p>1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4" calcext:value-type="float">
            <text:p>1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6" calcext:value-type="float">
            <text:p>1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0" calcext:value-type="float">
            <text:p>1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4" calcext:value-type="float">
            <text:p>1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5" calcext:value-type="float">
            <text:p>1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7" calcext:value-type="float">
            <text:p>1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6" calcext:value-type="float">
            <text:p>1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7" calcext:value-type="float">
            <text:p>1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8" calcext:value-type="float">
            <text:p>1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4" calcext:value-type="float">
            <text:p>2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9" calcext:value-type="float">
            <text:p>2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0" calcext:value-type="float">
            <text:p>2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2" calcext:value-type="float">
            <text:p>2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3" calcext:value-type="float">
            <text:p>2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4" calcext:value-type="float">
            <text:p>2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9" calcext:value-type="float">
            <text:p>2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8" calcext:value-type="float">
            <text:p>2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2" calcext:value-type="float">
            <text:p>2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4" calcext:value-type="float">
            <text:p>2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6" calcext:value-type="float">
            <text:p>2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7" calcext:value-type="float">
            <text:p>2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9" calcext:value-type="float">
            <text:p>2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0" calcext:value-type="float">
            <text:p>2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1" calcext:value-type="float">
            <text:p>2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2" calcext:value-type="float">
            <text:p>2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7" calcext:value-type="float">
            <text:p>2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3" calcext:value-type="float">
            <text:p>26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8" calcext:value-type="float">
            <text:p>2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70" calcext:value-type="float">
            <text:p>2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2" calcext:value-type="float">
            <text:p>2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3" calcext:value-type="float">
            <text:p>2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8" calcext:value-type="float">
            <text:p>2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4" calcext:value-type="float">
            <text:p>2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5" calcext:value-type="float">
            <text:p>2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6" calcext:value-type="float">
            <text:p>29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6" calcext:value-type="float">
            <text:p>30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0" calcext:value-type="float">
            <text:p>31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3" calcext:value-type="float">
            <text:p>3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6" calcext:value-type="float">
            <text:p>3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7" calcext:value-type="float">
            <text:p>3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9" calcext:value-type="float">
            <text:p>3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0" calcext:value-type="float">
            <text:p>3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1" calcext:value-type="float">
            <text:p>3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2" calcext:value-type="float">
            <text:p>3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3" calcext:value-type="float">
            <text:p>3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4" calcext:value-type="float">
            <text:p>3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9" calcext:value-type="float">
            <text:p>3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0" calcext:value-type="float">
            <text:p>3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1" calcext:value-type="float">
            <text:p>3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2" calcext:value-type="float">
            <text:p>3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3" calcext:value-type="float">
            <text:p>3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4" calcext:value-type="float">
            <text:p>3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9" calcext:value-type="float">
            <text:p>3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0" calcext:value-type="float">
            <text:p>3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1" calcext:value-type="float">
            <text:p>3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4" calcext:value-type="float">
            <text:p>3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5" calcext:value-type="float">
            <text:p>3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7" calcext:value-type="float">
            <text:p>3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8" calcext:value-type="float">
            <text:p>3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9" calcext:value-type="float">
            <text:p>3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2" calcext:value-type="float">
            <text:p>3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3" calcext:value-type="float">
            <text:p>35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5" calcext:value-type="float">
            <text:p>3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6" calcext:value-type="float">
            <text:p>3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7" calcext:value-type="float">
            <text:p>3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9" calcext:value-type="float">
            <text:p>35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0" calcext:value-type="float">
            <text:p>3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1" calcext:value-type="float">
            <text:p>3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2" calcext:value-type="float">
            <text:p>3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5" calcext:value-type="float">
            <text:p>3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3" calcext:value-type="float">
            <text:p>3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5" calcext:value-type="float">
            <text:p>37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6" calcext:value-type="float">
            <text:p>3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9" calcext:value-type="float">
            <text:p>3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1" calcext:value-type="float">
            <text:p>3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3" calcext:value-type="float">
            <text:p>3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6" calcext:value-type="float">
            <text:p>3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7" calcext:value-type="float">
            <text:p>3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8" calcext:value-type="float">
            <text:p>38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93" calcext:value-type="float">
            <text:p>3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00" calcext:value-type="float">
            <text:p>4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30" calcext:value-type="float">
            <text:p>4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31" calcext:value-type="float">
            <text:p>4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32" calcext:value-type="float">
            <text:p>4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50" calcext:value-type="float">
            <text:p>45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51" calcext:value-type="float">
            <text:p>4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62" calcext:value-type="float">
            <text:p>46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72" calcext:value-type="float">
            <text:p>4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74" calcext:value-type="float">
            <text:p>47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79" calcext:value-type="float">
            <text:p>4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80" calcext:value-type="float">
            <text:p>4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84" calcext:value-type="float">
            <text:p>4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93" calcext:value-type="float">
            <text:p>49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95" calcext:value-type="float">
            <text:p>49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02" calcext:value-type="float">
            <text:p>5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09" calcext:value-type="float">
            <text:p>5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18" calcext:value-type="float">
            <text:p>51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19" calcext:value-type="float">
            <text:p>51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25" calcext:value-type="float">
            <text:p>5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26" calcext:value-type="float">
            <text:p>5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36" calcext:value-type="float">
            <text:p>5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46" calcext:value-type="float">
            <text:p>5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48" calcext:value-type="float">
            <text:p>5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49" calcext:value-type="float">
            <text:p>5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52" calcext:value-type="float">
            <text:p>5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55" calcext:value-type="float">
            <text:p>5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58" calcext:value-type="float">
            <text:p>55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65" calcext:value-type="float">
            <text:p>5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67" calcext:value-type="float">
            <text:p>5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72" calcext:value-type="float">
            <text:p>57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76" calcext:value-type="float">
            <text:p>57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78" calcext:value-type="float">
            <text:p>5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79" calcext:value-type="float">
            <text:p>57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0" calcext:value-type="float">
            <text:p>5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1" calcext:value-type="float">
            <text:p>5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2" calcext:value-type="float">
            <text:p>5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4" calcext:value-type="float">
            <text:p>5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5" calcext:value-type="float">
            <text:p>58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6" calcext:value-type="float">
            <text:p>5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7" calcext:value-type="float">
            <text:p>58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01" calcext:value-type="float">
            <text:p>6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03" calcext:value-type="float">
            <text:p>6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07" calcext:value-type="float">
            <text:p>6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37" calcext:value-type="float">
            <text:p>6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45" calcext:value-type="float">
            <text:p>64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46" calcext:value-type="float">
            <text:p>6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51" calcext:value-type="float">
            <text:p>65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5" calcext:value-type="float">
            <text:p>1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82" calcext:value-type="float">
            <text:p>18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85" calcext:value-type="float">
            <text:p>18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90" calcext:value-type="float">
            <text:p>19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40" calcext:value-type="float">
            <text:p>2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49" calcext:value-type="float">
            <text:p>2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58" calcext:value-type="float">
            <text:p>25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73" calcext:value-type="float">
            <text:p>27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81" calcext:value-type="float">
            <text:p>2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84" calcext:value-type="float">
            <text:p>28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86" calcext:value-type="float">
            <text:p>28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01" calcext:value-type="float">
            <text:p>30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03" calcext:value-type="float">
            <text:p>30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07" calcext:value-type="float">
            <text:p>30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08" calcext:value-type="float">
            <text:p>3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12" calcext:value-type="float">
            <text:p>31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42" calcext:value-type="float">
            <text:p>3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43" calcext:value-type="float">
            <text:p>34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46" calcext:value-type="float">
            <text:p>3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47" calcext:value-type="float">
            <text:p>3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30" calcext:value-type="float">
            <text:p>5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31" calcext:value-type="float">
            <text:p>5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37" calcext:value-type="float">
            <text:p>53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82" calcext:value-type="float">
            <text:p>58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83" calcext:value-type="float">
            <text:p>58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92" calcext:value-type="float">
            <text:p>59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601" calcext:value-type="float">
            <text:p>60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644" calcext:value-type="float">
            <text:p>6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647" calcext:value-type="float">
            <text:p>64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648" calcext:value-type="float">
            <text:p>6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0" calcext:value-type="float">
            <text:p>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3" calcext:value-type="float">
            <text:p>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5" calcext:value-type="float">
            <text:p>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0" calcext:value-type="float">
            <text:p>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36" calcext:value-type="float">
            <text:p>4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37" calcext:value-type="float">
            <text:p>4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40" calcext:value-type="float">
            <text:p>4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41" calcext:value-type="float">
            <text:p>4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42" calcext:value-type="float">
            <text:p>44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46" calcext:value-type="float">
            <text:p>44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49" calcext:value-type="float">
            <text:p>4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52" calcext:value-type="float">
            <text:p>4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54" calcext:value-type="float">
            <text:p>45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55" calcext:value-type="float">
            <text:p>45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56" calcext:value-type="float">
            <text:p>45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57" calcext:value-type="float">
            <text:p>45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08" calcext:value-type="float">
            <text:p>50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09" calcext:value-type="float">
            <text:p>50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16" calcext:value-type="float">
            <text:p>5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0" calcext:value-type="float">
            <text:p>5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1" calcext:value-type="float">
            <text:p>52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2" calcext:value-type="float">
            <text:p>52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3" calcext:value-type="float">
            <text:p>52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4" calcext:value-type="float">
            <text:p>52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5" calcext:value-type="float">
            <text:p>52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26" calcext:value-type="float">
            <text:p>52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39" calcext:value-type="float">
            <text:p>53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44" calcext:value-type="float">
            <text:p>54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17" calcext:value-type="float">
            <text:p>61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49" calcext:value-type="float">
            <text:p>64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60" calcext:value-type="float">
            <text:p>6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65" calcext:value-type="float">
            <text:p>66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69" calcext:value-type="float">
            <text:p>6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94" calcext:value-type="float">
            <text:p>69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730" calcext:value-type="float">
            <text:p>73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731" calcext:value-type="float">
            <text:p>73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183" calcext:value-type="float">
            <text:p>18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25" calcext:value-type="float">
            <text:p>42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32" calcext:value-type="float">
            <text:p>53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57" calcext:value-type="float">
            <text:p>5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59" calcext:value-type="float">
            <text:p>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60" calcext:value-type="float">
            <text:p>5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62" calcext:value-type="float">
            <text:p>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563" calcext:value-type="float">
            <text:p>5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91" calcext:value-type="float">
            <text:p>49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48" calcext:value-type="float">
            <text:p>54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60" calcext:value-type="float">
            <text:p>56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61" calcext:value-type="float">
            <text:p>56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66" calcext:value-type="float">
            <text:p>56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86" calcext:value-type="float">
            <text:p>58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09" calcext:value-type="float">
            <text:p>30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11" calcext:value-type="float">
            <text:p>31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19" calcext:value-type="float">
            <text:p>31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21" calcext:value-type="float">
            <text:p>32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au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54" calcext:value-type="float">
            <text:p>35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-de-Béar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-de-Béar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-de-Béar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-de-Béar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-de-Béar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-de-Béar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Sauveterre-de-Béarn</text:p>
          </table:table-cell>
          <table:table-cell/>
          <table:table-cell office:value-type="string" calcext:value-type="string">
            <text:p><text:s/>E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  <table:database-ranges>
        <table:database-range table:name="__Anonymous_Sheet_DB__0" table:target-range-address="Feuille1.A4:Feuille1.G1214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</text:span></text:p>
        <text:p><text:span text:style-name="MT1">des Pyrénées-Atlantiques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5:51:55.2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0:54:25.939000000</meta:creation-date>
    <dc:date>2019-05-16T16:18:43.405000000</dc:date>
    <meta:editing-duration>PT24M40S</meta:editing-duration>
    <meta:editing-cycles>4</meta:editing-cycles>
    <meta:generator>LibreOffice/4.3.7.2$Windows_x86 LibreOffice_project/8a35821d8636a03b8bf4e15b48f59794652c68ba</meta:generator>
    <meta:document-statistic meta:table-count="1" meta:cell-count="7266" meta:object-count="0"/>
  </office:meta>
</office:document-meta>
</file>