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83cm"/>
    </style:style>
    <style:style style:name="co3" style:family="table-column">
      <style:table-column-properties fo:break-before="auto" style:column-width="3.79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1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</table:table-row>
        </table:table-header-rows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uthezat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2" calcext:value-type="float">
            <text:p>3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Champs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160" calcext:value-type="float">
            <text:p>16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<text:s text:c="2"/>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83" calcext:value-type="float">
            <text:p>4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18" calcext:value-type="float">
            <text:p>5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77" calcext:value-type="float">
            <text:p>5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98" calcext:value-type="float">
            <text:p>5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76" calcext:value-type="float">
            <text:p>3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408" calcext:value-type="float">
            <text:p>4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444" calcext:value-type="float">
            <text:p>4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449" calcext:value-type="float">
            <text:p>4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453" calcext:value-type="float">
            <text:p>4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457" calcext:value-type="float">
            <text:p>4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459" calcext:value-type="float">
            <text:p>4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460" calcext:value-type="float">
            <text:p>4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463" calcext:value-type="float">
            <text:p>4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476" calcext:value-type="float">
            <text:p>4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482" calcext:value-type="float">
            <text:p>4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482" calcext:value-type="float">
            <text:p>4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483" calcext:value-type="float">
            <text:p>4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470" calcext:value-type="float">
            <text:p>4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500" calcext:value-type="float">
            <text:p>5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519" calcext:value-type="float">
            <text:p>5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520" calcext:value-type="float">
            <text:p>5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522" calcext:value-type="float">
            <text:p>5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522" calcext:value-type="float">
            <text:p>5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523" calcext:value-type="float">
            <text:p>5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524" calcext:value-type="float">
            <text:p>5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7" calcext:value-type="float">
            <text:p>5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8" calcext:value-type="float">
            <text:p>5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63" calcext:value-type="float">
            <text:p>6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67" calcext:value-type="float">
            <text:p>6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68" calcext:value-type="float">
            <text:p>6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151" calcext:value-type="float">
            <text:p>15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186" calcext:value-type="float">
            <text:p>18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187" calcext:value-type="float">
            <text:p>18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189" calcext:value-type="float">
            <text:p>18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190" calcext:value-type="float">
            <text:p>19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191" calcext:value-type="float">
            <text:p>19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205" calcext:value-type="float">
            <text:p>20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208" calcext:value-type="float">
            <text:p>20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209" calcext:value-type="float">
            <text:p>20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211" calcext:value-type="float">
            <text:p>2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212" calcext:value-type="float">
            <text:p>21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213" calcext:value-type="float">
            <text:p>21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214" calcext:value-type="float">
            <text:p>21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224" calcext:value-type="float">
            <text:p>2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247" calcext:value-type="float">
            <text:p>24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252" calcext:value-type="float">
            <text:p>25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255" calcext:value-type="float">
            <text:p>25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256" calcext:value-type="float">
            <text:p>25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258" calcext:value-type="float">
            <text:p>25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259" calcext:value-type="float">
            <text:p>25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311" calcext:value-type="float">
            <text:p>3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335" calcext:value-type="float">
            <text:p>33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336" calcext:value-type="float">
            <text:p>33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377" calcext:value-type="float">
            <text:p>37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387" calcext:value-type="float">
            <text:p>38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439" calcext:value-type="float">
            <text:p>43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21" calcext:value-type="float">
            <text:p>52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44" calcext:value-type="float">
            <text:p>5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59" calcext:value-type="float">
            <text:p>55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63" calcext:value-type="float">
            <text:p>56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64" calcext:value-type="float">
            <text:p>56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70" calcext:value-type="float">
            <text:p>57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73" calcext:value-type="float">
            <text:p>5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75" calcext:value-type="float">
            <text:p>5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76" calcext:value-type="float">
            <text:p>5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77" calcext:value-type="float">
            <text:p>57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83" calcext:value-type="float">
            <text:p>5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87" calcext:value-type="float">
            <text:p>58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91" calcext:value-type="float">
            <text:p>59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91" calcext:value-type="float">
            <text:p>59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92" calcext:value-type="float">
            <text:p>59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93" calcext:value-type="float">
            <text:p>5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94" calcext:value-type="float">
            <text:p>5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21" calcext:value-type="float">
            <text:p>2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140" calcext:value-type="float">
            <text:p>14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143" calcext:value-type="float">
            <text:p>14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145" calcext:value-type="float">
            <text:p>14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162" calcext:value-type="float">
            <text:p>16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164" calcext:value-type="float">
            <text:p>16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192" calcext:value-type="float">
            <text:p>19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193" calcext:value-type="float">
            <text:p>19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235" calcext:value-type="float">
            <text:p>23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235" calcext:value-type="float">
            <text:p>23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236" calcext:value-type="float">
            <text:p>23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239" calcext:value-type="float">
            <text:p>23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246" calcext:value-type="float">
            <text:p>2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247" calcext:value-type="float">
            <text:p>24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248" calcext:value-type="float">
            <text:p>24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348" calcext:value-type="float">
            <text:p>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374" calcext:value-type="float">
            <text:p>3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408" calcext:value-type="float">
            <text:p>4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475" calcext:value-type="float">
            <text:p>4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476" calcext:value-type="float">
            <text:p>4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502" calcext:value-type="float">
            <text:p>5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623" calcext:value-type="float">
            <text:p>6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624" calcext:value-type="float">
            <text:p>6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625" calcext:value-type="float">
            <text:p>6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426" calcext:value-type="float">
            <text:p>4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293" calcext:value-type="float">
            <text:p>2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98" calcext:value-type="float">
            <text:p>3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440" calcext:value-type="float">
            <text:p>4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441" calcext:value-type="float">
            <text:p>4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476" calcext:value-type="float">
            <text:p>4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481" calcext:value-type="float">
            <text:p>4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-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482" calcext:value-type="float">
            <text:p>4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Cournon-d'Auvergne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18" calcext:value-type="float">
            <text:p>21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Cournon-d'Auvergne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58" calcext:value-type="float">
            <text:p>35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Cournon-d'Auvergne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59" calcext:value-type="float">
            <text:p>35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Cournon-d'Auvergn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" calcext:value-type="float">
            <text:p>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Cournon-d'Auvergn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18" calcext:value-type="float">
            <text:p>1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Cournon-d'Auvergn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135" calcext:value-type="float">
            <text:p>13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Cournon-d'Auvergn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151" calcext:value-type="float">
            <text:p>15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Cournon-d'Auvergne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21" calcext:value-type="float">
            <text:p>2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Cournon-d'Auvergne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60" calcext:value-type="float">
            <text:p>6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Cournon-d'Auvergne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61" calcext:value-type="float">
            <text:p>6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Cournon-d'Auvergne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62" calcext:value-type="float">
            <text:p>6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Enval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Enval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Enval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Enval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19" calcext:value-type="float">
            <text:p>6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Enval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848" calcext:value-type="float">
            <text:p>8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Malauza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85" calcext:value-type="float">
            <text:p>5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Malauza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86" calcext:value-type="float">
            <text:p>5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Malauz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Malauz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Malauz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Malauz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Malauz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85" calcext:value-type="float">
            <text:p>4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Malauz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91" calcext:value-type="float">
            <text:p>4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Malauz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8" calcext:value-type="float">
            <text:p>7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Ménétrol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Ménétrol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Ménétrol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Ménétrol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Ménétrol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563" calcext:value-type="float">
            <text:p>5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Ménétrol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565" calcext:value-type="float">
            <text:p>5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Ménétrol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650" calcext:value-type="float">
            <text:p>650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  <table:database-ranges>
        <table:database-range table:name="__Anonymous_Sheet_DB__0" table:target-range-address="Feuille1.A4:Feuille1.G642">
          <table:sort>
            <table:sort-by table:field-number="1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</text:span></text:p>
        <text:p><text:span text:style-name="MT1">du Puy-de-Dôme appliqués en 2019</text:span></text:p>
        <text:p/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6">00/00/0000</text:date>, <text:time style:data-style-name="N2" text:time-value="15:36:23.19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7T10:42:06.311000000</meta:creation-date>
    <dc:date>2019-05-16T15:37:32.602000000</dc:date>
    <meta:editing-duration>PT6M32S</meta:editing-duration>
    <meta:editing-cycles>3</meta:editing-cycles>
    <meta:generator>LibreOffice/4.3.7.2$Windows_x86 LibreOffice_project/8a35821d8636a03b8bf4e15b48f59794652c68ba</meta:generator>
    <meta:document-statistic meta:table-count="1" meta:cell-count="3835" meta:object-count="0"/>
  </office:meta>
</office:document-meta>
</file>