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-sur-la-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0" calcext:value-type="float">
            <text:p>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-la-Buissiè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-la-Buissiè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-lès-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-lès-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4" calcext:value-type="float">
            <text:p>1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è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î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énin-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1" calcext:value-type="float">
            <text:p>4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4" calcext:value-type="float">
            <text:p>4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5" calcext:value-type="float">
            <text:p>4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5" calcext:value-type="float">
            <text:p>4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9" calcext:value-type="float">
            <text:p>4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2" calcext:value-type="float">
            <text:p>4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1" calcext:value-type="float">
            <text:p>4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0" calcext:value-type="float">
            <text:p>4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1" calcext:value-type="float">
            <text:p>4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3" calcext:value-type="float">
            <text:p>4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4" calcext:value-type="float">
            <text:p>4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6" calcext:value-type="float">
            <text:p>4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7" calcext:value-type="float">
            <text:p>4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2" calcext:value-type="float">
            <text:p>4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3" calcext:value-type="float">
            <text:p>4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4" calcext:value-type="float">
            <text:p>4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6" calcext:value-type="float">
            <text:p>4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7" calcext:value-type="float">
            <text:p>48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8" calcext:value-type="float">
            <text:p>4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3" calcext:value-type="float">
            <text:p>5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4" calcext:value-type="float">
            <text:p>51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0" calcext:value-type="float">
            <text:p>5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3" calcext:value-type="float">
            <text:p>52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4" calcext:value-type="float">
            <text:p>5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1" calcext:value-type="float">
            <text:p>49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1" calcext:value-type="float">
            <text:p>5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4" calcext:value-type="float">
            <text:p>5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537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Pas-de-Calai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5:35:31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9:59:10.064000000</meta:creation-date>
    <dc:date>2019-05-16T15:36:15.850000000</dc:date>
    <meta:editing-duration>PT6M1S</meta:editing-duration>
    <meta:editing-cycles>3</meta:editing-cycles>
    <meta:generator>LibreOffice/4.3.7.2$Windows_x86 LibreOffice_project/8a35821d8636a03b8bf4e15b48f59794652c68ba</meta:generator>
    <meta:document-statistic meta:table-count="1" meta:cell-count="3207" meta:object-count="0"/>
  </office:meta>
</office:document-meta>
</file>