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8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2" calcext:value-type="float">
            <text:p>5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6" calcext:value-type="float">
            <text:p>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8" calcext:value-type="float">
            <text:p>7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0" calcext:value-type="float">
            <text:p>8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-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Saint-Julien-sur-Sarth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87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Orn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5:34:23.0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09:49:23.660000000</meta:creation-date>
    <dc:date>2019-05-16T15:35:11.438000000</dc:date>
    <meta:editing-duration>PT5M17S</meta:editing-duration>
    <meta:editing-cycles>3</meta:editing-cycles>
    <meta:generator>LibreOffice/4.3.7.2$Windows_x86 LibreOffice_project/8a35821d8636a03b8bf4e15b48f59794652c68ba</meta:generator>
    <meta:document-statistic meta:table-count="1" meta:cell-count="505" meta:object-count="0"/>
  </office:meta>
</office:document-meta>
</file>