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5.2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illeneuve-d'Ascq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zin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zin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zin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zin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zin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zin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zin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zin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zin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zin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zi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zin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zin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ubry-du-Hainau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19" calcext:value-type="float">
            <text:p>8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lnoy-lez-Valenciennes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lnoy-lez-Valencienne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lnoy-lez-Valenci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lnoy-lez-Valenci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lnoy-lez-Valenci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lnoy-lez-Valenci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lnoy-lez-Valenci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lnoy-lez-Valenci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lnoy-lez-Valenci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lnoy-lez-Valencienne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lnoy-lez-Valencienne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lnoy-lez-Valencienne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lnoy-lez-Valencienne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lnoy-lez-Valenciennes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lnoy-lez-Valencienne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lnoy-lez-Valenciennes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lnoy-lez-Valenciennes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lnoy-lez-Valenciennes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Bruay-sur-l'Escaut</text:p>
          </table:table-cell>
          <table:table-cell/>
          <table:table-cell office:value-type="string" calcext:value-type="string">
            <text:p>AV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<text:s/>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B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ondé-sur-l'Escaut</text:p>
          </table:table-cell>
          <table:table-cell/>
          <table:table-cell office:value-type="string" calcext:value-type="string">
            <text:p>B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6" calcext:value-type="float">
            <text:p>2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9" calcext:value-type="float">
            <text:p>2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9" calcext:value-type="float">
            <text:p>3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2" calcext:value-type="float">
            <text:p>3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4" calcext:value-type="float">
            <text:p>3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respi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68" calcext:value-type="float">
            <text:p>9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Croi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uinc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uinc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uinc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uinc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uinc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uinc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uinc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uinc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uinc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uinc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uinc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uinc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uinc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uinc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uinc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uinc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uinc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Dech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Dech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Dech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V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V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W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X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Y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Z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B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B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B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Féri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87" calcext:value-type="float">
            <text:p>5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Féri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05" calcext:value-type="float">
            <text:p>1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Féri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09" calcext:value-type="float">
            <text:p>1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Féri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12" calcext:value-type="float">
            <text:p>1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Féri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13" calcext:value-type="float">
            <text:p>1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Féri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15" calcext:value-type="float">
            <text:p>1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Féri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0" calcext:value-type="float">
            <text:p>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6" calcext:value-type="float">
            <text:p>3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8" calcext:value-type="float">
            <text:p>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9" calcext:value-type="float">
            <text:p>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2" calcext:value-type="float">
            <text:p>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4" calcext:value-type="float">
            <text:p>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6" calcext:value-type="float">
            <text:p>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8" calcext:value-type="float">
            <text:p>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9" calcext:value-type="float">
            <text:p>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1" calcext:value-type="float">
            <text:p>3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3" calcext:value-type="float">
            <text:p>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5" calcext:value-type="float">
            <text:p>3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2" calcext:value-type="float">
            <text:p>4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4" calcext:value-type="float">
            <text:p>4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9" calcext:value-type="float">
            <text:p>4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5" calcext:value-type="float">
            <text:p>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9" calcext:value-type="float">
            <text:p>4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1" calcext:value-type="float">
            <text:p>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3" calcext:value-type="float">
            <text:p>4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6" calcext:value-type="float">
            <text:p>4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7" calcext:value-type="float">
            <text:p>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8" calcext:value-type="float">
            <text:p>4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9" calcext:value-type="float">
            <text:p>4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Flers-en-Escrebieux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7" calcext:value-type="float">
            <text:p>7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19" calcext:value-type="float">
            <text:p>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91" calcext:value-type="float">
            <text:p>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41" calcext:value-type="float">
            <text:p>8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0" calcext:value-type="float">
            <text:p>8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2" calcext:value-type="float">
            <text:p>8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54" calcext:value-type="float">
            <text:p>6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64" calcext:value-type="float">
            <text:p>7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Fresnes-sur-Escau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27" calcext:value-type="float">
            <text:p>5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Fresnes-sur-Escau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Hallennes-lez-Haubourdin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Le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96" calcext:value-type="float">
            <text:p>3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396" calcext:value-type="float">
            <text:p>3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422" calcext:value-type="float">
            <text:p>4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M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M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M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M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M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M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N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T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T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T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T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T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T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T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T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T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T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T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V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V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V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V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Marcq-en-Baroeu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Marcq-en-Baroeu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Marcq-en-Baroeu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Marly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Marly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Marly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Marly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Marly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Onnaing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Onnaing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Onnaing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Onnaing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Onnaing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Onnaing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Onnaing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Onnaing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Onnaing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etite-Forêt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etite-Forêt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etite-Forêt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etite-Forêt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etite-Forêt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etite-Forêt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etite-Forêt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etite-Forêt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etite-Forêt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etite-Forêt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etite-Forêt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etite-Forêt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etite-Forêt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Quarouble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Quarouble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Quarouble</text:p>
          </table:table-cell>
          <table:table-cell/>
          <table:table-cell office:value-type="string" calcext:value-type="string">
            <text:p><text:s/>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Quaroubl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Quaroubl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Quaroubl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Quaroubl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Quaroubl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Quaroubl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Quaroubl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Quaroubl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Quarouble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Quarouble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Quarouble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Quarouble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Quarouble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Quarouble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Quiévrechain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Quiévrechain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Quiévrechain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Quiévrechain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Quiévrechain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Quiévrechain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Quiévrechain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Quiévrechain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Quiévrechain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Quiévrechain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Quiévrechain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Quiévrechai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Quiévrechain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Quiévrechain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Rombies-et-Marchipon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Saint-Saulv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Saint-Saulv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Saint-Saulv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Saint-Saulv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Saint-Saulv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Saint-Saulv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Saint-Saulv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Saint-Saulve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Saint-Saulve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Saint-Saulve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Saint-Saulve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Saint-Saulve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Saint-Saulve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Saint-Saulve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Saint-Saulve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Saint-Saulve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Saint-Saulve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Saint-Saulve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Saint-Saulve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Saint-Saulve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Sin-le-Nob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Sin-le-Nob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Sin-le-Nob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Sin-le-Nob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Sin-le-Nob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9" calcext:value-type="float">
            <text:p>4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Sin-le-Nob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Sin-le-Nob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5" calcext:value-type="float">
            <text:p>4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Sin-le-Nob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8" calcext:value-type="float">
            <text:p>4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Sin-le-Nob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9" calcext:value-type="float">
            <text:p>4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Sin-le-Nob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Sin-le-Nob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Sin-le-Nob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5" calcext:value-type="float">
            <text:p>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Sin-le-Nob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8" calcext:value-type="float">
            <text:p>4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7" calcext:value-type="float">
            <text:p>4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7" calcext:value-type="float">
            <text:p>5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8" calcext:value-type="float">
            <text:p>5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9" calcext:value-type="float">
            <text:p>5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0" calcext:value-type="float">
            <text:p>5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1" calcext:value-type="float">
            <text:p>5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2" calcext:value-type="float">
            <text:p>5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3" calcext:value-type="float">
            <text:p>5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4" calcext:value-type="float">
            <text:p>5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5" calcext:value-type="float">
            <text:p>5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7" calcext:value-type="float">
            <text:p>5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8" calcext:value-type="float">
            <text:p>5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1" calcext:value-type="float">
            <text:p>5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2" calcext:value-type="float">
            <text:p>5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3" calcext:value-type="float">
            <text:p>5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4" calcext:value-type="float">
            <text:p>5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6" calcext:value-type="float">
            <text:p>5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8" calcext:value-type="float">
            <text:p>5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9" calcext:value-type="float">
            <text:p>5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0" calcext:value-type="float">
            <text:p>5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1" calcext:value-type="float">
            <text:p>5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3" calcext:value-type="float">
            <text:p>5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2" calcext:value-type="float">
            <text:p>5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9" calcext:value-type="float">
            <text:p>5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9" calcext:value-type="float">
            <text:p>6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0" calcext:value-type="float">
            <text:p>6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81" calcext:value-type="float">
            <text:p>5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82" calcext:value-type="float">
            <text:p>5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88" calcext:value-type="float">
            <text:p>5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éteghem-Coudekerque-Villag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89" calcext:value-type="float">
            <text:p>5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Thivencell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66" calcext:value-type="float">
            <text:p>4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7" calcext:value-type="float">
            <text:p>5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<text:s/>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<text:s/>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<text:s/>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<text:s/>F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<text:s/>G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<text:s/>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<text:s/>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<text:s/>J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<text:s/>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<text:s/>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<text:s/>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<text:s/>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<text:s/>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<text:s/>Q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<text:s/>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<text:s/>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<text:s/>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<text:s/>U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<text:s/>V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<text:s/>W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<text:s/>X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<text:s/>Y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<text:s/>Z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F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G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Vieux-Condé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Wasquehal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Wazi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Wazi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Wazi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Wazi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Wazi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Wazi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Wazi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Wazi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Wazi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Wazi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Wazi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Wazi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Wazi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Wazi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Wazi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Wazi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Wazi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Wazi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  <table:database-ranges>
        <table:database-range table:name="__Anonymous_Sheet_DB__0" table:target-range-address="Feuille1.A4:Feuille1.G950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u Nord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2:20:22.4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6:20:44.237000000</meta:creation-date>
    <dc:date>2019-05-16T15:03:12.019000000</dc:date>
    <meta:editing-duration>PT28M50S</meta:editing-duration>
    <meta:editing-cycles>3</meta:editing-cycles>
    <meta:generator>LibreOffice/4.3.7.2$Windows_x86 LibreOffice_project/8a35821d8636a03b8bf4e15b48f59794652c68ba</meta:generator>
    <meta:document-statistic meta:table-count="1" meta:cell-count="5499" meta:object-count="0"/>
  </office:meta>
</office:document-meta>
</file>