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9cm"/>
    </style:style>
    <style:style style:name="co3" style:family="table-column">
      <style:table-column-properties fo:break-before="auto" style:column-width="3.8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24" calcext:value-type="float">
            <text:p>2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74" calcext:value-type="float">
            <text:p>2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Fraquelfing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Fraquelfing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Fraquelfing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Fraquelfing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Fraquelfing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Fraquelfin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Fraquelfin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attigny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attigny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attigny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attigny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Hattigny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A4:Feuille1.G42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Mosell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5:48:18.234000000</meta:creation-date>
    <dc:date>2019-05-06T15:57:17.138000000</dc:date>
    <meta:editing-duration>PT8M58S</meta:editing-duration>
    <meta:editing-cycles>2</meta:editing-cycles>
    <meta:generator>LibreOffice/4.3.7.2$Windows_x86 LibreOffice_project/8a35821d8636a03b8bf4e15b48f59794652c68ba</meta:generator>
    <meta:document-statistic meta:table-count="1" meta:cell-count="236" meta:object-count="0"/>
  </office:meta>
</office:document-meta>
</file>