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8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5" calcext:value-type="float">
            <text:p>22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9" calcext:value-type="float">
            <text:p>2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1" calcext:value-type="float">
            <text:p>23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5" calcext:value-type="float">
            <text:p>23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6" calcext:value-type="float">
            <text:p>24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ons-la-Grandvill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77" calcext:value-type="float">
            <text:p>7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è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è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5" calcext:value-type="float">
            <text:p>21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è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6" calcext:value-type="float">
            <text:p>2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è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7" calcext:value-type="float">
            <text:p>21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80" calcext:value-type="float">
            <text:p>5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4" calcext:value-type="float">
            <text:p>3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-le-Bas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Mont-Saint-Martin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Mont-Saint-Martin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exon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exonn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  <table:database-ranges>
        <table:database-range table:name="__Anonymous_Sheet_DB__0" table:target-range-address="Feuille1.F119:Feuille1.F12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Meurthe-et-Mosell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2:17:27.1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5:00:37.734000000</meta:creation-date>
    <dc:date>2019-05-16T12:18:16.920000000</dc:date>
    <meta:editing-duration>PT5M3S</meta:editing-duration>
    <meta:editing-cycles>3</meta:editing-cycles>
    <meta:generator>LibreOffice/4.3.7.2$Windows_x86 LibreOffice_project/8a35821d8636a03b8bf4e15b48f59794652c68ba</meta:generator>
    <meta:document-statistic meta:table-count="1" meta:cell-count="713" meta:object-count="0"/>
  </office:meta>
</office:document-meta>
</file>