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3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verto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âtres-la-Forê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Év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Év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ort-Bril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0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Mayen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14:09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4:51:10.143000000</meta:creation-date>
    <dc:date>2019-05-16T12:17:15.289000000</dc:date>
    <meta:editing-duration>PT7M56S</meta:editing-duration>
    <meta:editing-cycles>4</meta:editing-cycles>
    <meta:generator>LibreOffice/4.3.7.2$Windows_x86 LibreOffice_project/8a35821d8636a03b8bf4e15b48f59794652c68ba</meta:generator>
    <meta:document-statistic meta:table-count="1" meta:cell-count="1185" meta:object-count="0"/>
  </office:meta>
</office:document-meta>
</file>