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3.7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<text:s/>C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<text:s/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<text:s/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<text:s/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<text:s/>G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<text:s/>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Y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Y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Y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Y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Y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Y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Y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Y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Y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Y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Y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Y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Y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Y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Y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Y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/>
          <table:table-cell office:value-type="string" calcext:value-type="string">
            <text:p>Z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<text:s/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<text:s/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<text:s/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<text:s/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A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X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X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X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X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X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X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Y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Y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Y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Y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<text:s/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<text:s/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hâteauvillain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Lavilleneuv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Lavilleneuve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Lavilleneuv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-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-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-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-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-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-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-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-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-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-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-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-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-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-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-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-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-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-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-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-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-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-Perce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-Perce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-Percey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AC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-Percey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AC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ongeau-Percey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Praslay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iolot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9" calcext:value-type="float">
            <text:p>0,9</text:p>
          </table:table-cell>
        </table:table-row>
      </table:table>
      <table:named-expressions/>
      <table:database-ranges>
        <table:database-range table:name="__Anonymous_Sheet_DB__0" table:target-range-address="Feuille1.A4:Feuille1.G248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Haute-Marne appliqués en 2019</text:span></text:p>
        <text:p/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2:12:07.0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4:30:35.495000000</meta:creation-date>
    <dc:date>2019-05-16T12:13:46.645000000</dc:date>
    <meta:editing-duration>PT7M49S</meta:editing-duration>
    <meta:editing-cycles>3</meta:editing-cycles>
    <meta:generator>LibreOffice/4.3.7.2$Windows_x86 LibreOffice_project/8a35821d8636a03b8bf4e15b48f59794652c68ba</meta:generator>
    <meta:document-statistic meta:table-count="1" meta:cell-count="1437" meta:object-count="0"/>
  </office:meta>
</office:document-meta>
</file>