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4.0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'Abloi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âlons-en-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âlons-en-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âlons-en-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âlons-en-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ès-Reim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ès-Reims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ès-Reim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ès-Reim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914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Marne appliqués en 2019</text:span></text:p>
        <text:p/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2:07:28.9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4:02:30.171000000</meta:creation-date>
    <dc:date>2019-05-16T12:11:50.601000000</dc:date>
    <meta:editing-duration>PT10M12S</meta:editing-duration>
    <meta:editing-cycles>3</meta:editing-cycles>
    <meta:generator>LibreOffice/4.3.7.2$Windows_x86 LibreOffice_project/8a35821d8636a03b8bf4e15b48f59794652c68ba</meta:generator>
    <meta:document-statistic meta:table-count="1" meta:cell-count="5413" meta:object-count="0"/>
  </office:meta>
</office:document-meta>
</file>