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4.19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40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1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La Hay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La Hay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La Haye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AB</text:p>
          </table:table-cell>
          <table:table-cell office:value-type="float" office:value="79" calcext:value-type="float">
            <text:p>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La Haye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ZC</text:p>
          </table:table-cell>
          <table:table-cell office:value-type="float" office:value="90" calcext:value-type="float">
            <text:p>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La Haye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ZC</text:p>
          </table:table-cell>
          <table:table-cell office:value-type="float" office:value="105" calcext:value-type="float">
            <text:p>1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La Haye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ZC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ë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8" calcext:value-type="float">
            <text:p>1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ë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ë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ë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2" calcext:value-type="float">
            <text:p>1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ë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ë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8" calcext:value-type="float">
            <text:p>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ë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9" calcext:value-type="float">
            <text:p>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ë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42" calcext:value-type="float">
            <text:p>2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ë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87" calcext:value-type="float">
            <text:p>2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ë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00" calcext:value-type="float">
            <text:p>3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ë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19" calcext:value-type="float">
            <text:p>3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ë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20" calcext:value-type="float">
            <text:p>3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ë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79" calcext:value-type="float">
            <text:p>3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ë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88" calcext:value-type="float">
            <text:p>3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ë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ë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" calcext:value-type="float">
            <text:p>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ë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" calcext:value-type="float">
            <text:p>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ë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" calcext:value-type="float">
            <text:p>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ë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" calcext:value-type="float">
            <text:p>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ë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ë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" calcext:value-type="float">
            <text:p>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ë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ë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ë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0" calcext:value-type="float">
            <text:p>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ë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1" calcext:value-type="float">
            <text:p>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ë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ë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5" calcext:value-type="float">
            <text:p>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ë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ë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ë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9" calcext:value-type="float">
            <text:p>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ë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0" calcext:value-type="float">
            <text:p>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ë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7" calcext:value-type="float">
            <text:p>2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ë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1" calcext:value-type="float">
            <text:p>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ë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ë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5" calcext:value-type="float">
            <text:p>2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ë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0" calcext:value-type="float">
            <text:p>2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ë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9" calcext:value-type="float">
            <text:p>3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ë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2" calcext:value-type="float">
            <text:p>3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ë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4" calcext:value-type="float">
            <text:p>4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ë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2" calcext:value-type="float">
            <text:p>4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ë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30" calcext:value-type="float">
            <text:p>4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ë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34" calcext:value-type="float">
            <text:p>4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ë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37" calcext:value-type="float">
            <text:p>4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ë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25" calcext:value-type="float">
            <text:p>5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ë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26" calcext:value-type="float">
            <text:p>526</text:p>
          </table:table-cell>
          <table:table-cell office:value-type="float" office:value="1.15" calcext:value-type="float">
            <text:p>1,15</text:p>
          </table:table-cell>
        </table:table-row>
      </table:table>
      <table:named-expressions/>
      <table:database-ranges>
        <table:database-range table:name="__Anonymous_Sheet_DB__0" table:target-range-address="Feuille1.A4:Feuille1.G55">
          <table:sort>
            <table:sort-by table:field-number="1" table:data-type="automatic"/>
            <table:sort-by table:field-number="3" table:data-type="automatic"/>
            <table:sort-by table:field-number="4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loext:fill-character> </loext:fill-character>
      <number:text>-    </number:text>
    </number:number-style>
    <number:text-style style:name="N10120" number:language="fr" number:country="FR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loext:fill-character> </loext:fill-character>
      <number:text>- € </number:text>
    </number:number-style>
    <number:text-style style:name="N10121" number:language="fr" number:country="F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 style:font-weight-asian="bold" style:font-weight-complex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</text:span></text:p>
        <text:p><text:span text:style-name="MT1">de la Manche appliqués en 2019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6T09:55:07.089000000</meta:creation-date>
    <dc:date>2019-05-06T10:53:24.456000000</dc:date>
    <meta:editing-duration>PT42M54S</meta:editing-duration>
    <meta:editing-cycles>2</meta:editing-cycles>
    <meta:generator>LibreOffice/4.3.7.2$Windows_x86 LibreOffice_project/8a35821d8636a03b8bf4e15b48f59794652c68ba</meta:generator>
    <meta:document-statistic meta:table-count="1" meta:cell-count="318" meta:object-count="0"/>
  </office:meta>
</office:document-meta>
</file>