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3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 Boissière-du-Doré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 Boissière-du-Doré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 Boissière-du-Doré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67" calcext:value-type="float">
            <text:p>2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 Chapelle-Heul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 Chapelle-Heul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 Chapelle-Heul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 Chapelle-Heul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 Chapelle-Heul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uémené-Penfao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uéran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é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-sur-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e Pall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e Pall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e Pall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e Pall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-Saint-Pèr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La Regrippiè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La Regrippièr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La Regrippièr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La Regrippière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22" calcext:value-type="float">
            <text:p>1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é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ain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éon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2" calcext:value-type="float">
            <text:p>12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4" calcext:value-type="float">
            <text:p>13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6" calcext:value-type="float">
            <text:p>7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7" calcext:value-type="float">
            <text:p>7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6" calcext:value-type="float">
            <text:p>7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72" calcext:value-type="float">
            <text:p>7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15" calcext:value-type="float">
            <text:p>8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24" calcext:value-type="float">
            <text:p>8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30" calcext:value-type="float">
            <text:p>8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33" calcext:value-type="float">
            <text:p>8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43" calcext:value-type="float">
            <text:p>8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89" calcext:value-type="float">
            <text:p>8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99" calcext:value-type="float">
            <text:p>8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00" calcext:value-type="float">
            <text:p>9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9" calcext:value-type="float">
            <text:p>2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6" calcext:value-type="float">
            <text:p>24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7" calcext:value-type="float">
            <text:p>24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2" calcext:value-type="float">
            <text:p>17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0" calcext:value-type="float">
            <text:p>5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9" calcext:value-type="float">
            <text:p>9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0" calcext:value-type="float">
            <text:p>9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6" calcext:value-type="float">
            <text:p>9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5" calcext:value-type="float">
            <text:p>9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2" calcext:value-type="float">
            <text:p>10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83" calcext:value-type="float">
            <text:p>10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0" calcext:value-type="float">
            <text:p>1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1090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Loire-Atlantiqu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59:00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6:27:44.392000000</meta:creation-date>
    <dc:date>2019-05-16T12:04:00.920000000</dc:date>
    <meta:editing-duration>PT12M3S</meta:editing-duration>
    <meta:editing-cycles>4</meta:editing-cycles>
    <meta:generator>LibreOffice/4.3.7.2$Windows_x86 LibreOffice_project/8a35821d8636a03b8bf4e15b48f59794652c68ba</meta:generator>
    <meta:document-statistic meta:table-count="1" meta:cell-count="6518" meta:object-count="0"/>
  </office:meta>
</office:document-meta>
</file>