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4.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eyra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eyra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eyra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eyra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as-en-Basset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Lafar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89" calcext:value-type="float">
            <text:p>10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1481" calcext:value-type="float">
            <text:p>148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41" calcext:value-type="float">
            <text:p>6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83" calcext:value-type="float">
            <text:p>6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88" calcext:value-type="float">
            <text:p>6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15" calcext:value-type="float">
            <text:p>7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62" calcext:value-type="float">
            <text:p>7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85" calcext:value-type="float">
            <text:p>7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93" calcext:value-type="float">
            <text:p>7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Jean-Lachal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Jean-Lachal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Jean-Lachal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Jean-Lachal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4" calcext:value-type="float">
            <text:p>8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7" calcext:value-type="float">
            <text:p>11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" calcext:value-type="float">
            <text:p>7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" calcext:value-type="float">
            <text:p>8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Saint-Paul-de-Tarta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45" calcext:value-type="float">
            <text:p>7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5" calcext:value-type="float">
            <text:p>28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1" calcext:value-type="float">
            <text:p>35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6" calcext:value-type="float">
            <text:p>37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7" calcext:value-type="float">
            <text:p>37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8" calcext:value-type="float">
            <text:p>37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7" calcext:value-type="float">
            <text:p>50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3" calcext:value-type="float">
            <text:p>54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5" calcext:value-type="float">
            <text:p>54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7" calcext:value-type="float">
            <text:p>54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1" calcext:value-type="float">
            <text:p>55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5" calcext:value-type="float">
            <text:p>66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6" calcext:value-type="float">
            <text:p>66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7" calcext:value-type="float">
            <text:p>66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8" calcext:value-type="float">
            <text:p>66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0" calcext:value-type="float">
            <text:p>68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6" calcext:value-type="float">
            <text:p>68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6" calcext:value-type="float">
            <text:p>20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6" calcext:value-type="float">
            <text:p>12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9" calcext:value-type="float">
            <text:p>14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1" calcext:value-type="float">
            <text:p>20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4" calcext:value-type="float">
            <text:p>21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6" calcext:value-type="float">
            <text:p>22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0" calcext:value-type="float">
            <text:p>30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1" calcext:value-type="float">
            <text:p>30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3" calcext:value-type="float">
            <text:p>31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1" calcext:value-type="float">
            <text:p>35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5" calcext:value-type="float">
            <text:p>35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4" calcext:value-type="float">
            <text:p>42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0" calcext:value-type="float">
            <text:p>17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2" calcext:value-type="float">
            <text:p>22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9" calcext:value-type="float">
            <text:p>22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</table:table>
      <table:named-expressions/>
      <table:database-ranges>
        <table:database-range table:name="__Anonymous_Sheet_DB__0" table:target-range-address="Feuille1.A4:Feuille1.G93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line-through-style="none" style:text-line-through-type="none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Haute-Loire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1:58:08.6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6:16:56.860000000</meta:creation-date>
    <dc:date>2019-05-16T11:58:51.931000000</dc:date>
    <meta:editing-duration>PT5M44S</meta:editing-duration>
    <meta:editing-cycles>3</meta:editing-cycles>
    <meta:generator>LibreOffice/4.3.7.2$Windows_x86 LibreOffice_project/8a35821d8636a03b8bf4e15b48f59794652c68ba</meta:generator>
    <meta:document-statistic meta:table-count="1" meta:cell-count="541" meta:object-count="0"/>
  </office:meta>
</office:document-meta>
</file>