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4.2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9" calcext:value-type="float">
            <text:p>10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0" calcext:value-type="float">
            <text:p>10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8" calcext:value-type="float">
            <text:p>10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4" calcext:value-type="float">
            <text:p>10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9" calcext:value-type="float">
            <text:p>1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6" calcext:value-type="float">
            <text:p>1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0" calcext:value-type="float">
            <text:p>1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1" calcext:value-type="float">
            <text:p>1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1" calcext:value-type="float">
            <text:p>7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5" calcext:value-type="float">
            <text:p>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2" calcext:value-type="float">
            <text:p>9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33" calcext:value-type="float">
            <text:p>6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6" calcext:value-type="float">
            <text:p>8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1" calcext:value-type="float">
            <text:p>9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2" calcext:value-type="float">
            <text:p>9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0" calcext:value-type="float">
            <text:p>1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6" calcext:value-type="float">
            <text:p>1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7" calcext:value-type="float">
            <text:p>1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4" calcext:value-type="float">
            <text:p>15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1" calcext:value-type="float">
            <text:p>16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0" calcext:value-type="float">
            <text:p>16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2" calcext:value-type="float">
            <text:p>1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80" calcext:value-type="float">
            <text:p>1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781" calcext:value-type="float">
            <text:p>17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47" calcext:value-type="float">
            <text:p>18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23" calcext:value-type="float">
            <text:p>19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31" calcext:value-type="float">
            <text:p>19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44" calcext:value-type="float">
            <text:p>19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75" calcext:value-type="float">
            <text:p>20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-en-Toura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83" calcext:value-type="float">
            <text:p>4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2" calcext:value-type="float">
            <text:p>4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0" calcext:value-type="float">
            <text:p>5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é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-sur-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49" calcext:value-type="float">
            <text:p>1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3" calcext:value-type="float">
            <text:p>1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20" calcext:value-type="float">
            <text:p>14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76" calcext:value-type="float">
            <text:p>1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19" calcext:value-type="float">
            <text:p>15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73" calcext:value-type="float">
            <text:p>15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21" calcext:value-type="float">
            <text:p>1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57" calcext:value-type="float">
            <text:p>16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59" calcext:value-type="float">
            <text:p>16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77" calcext:value-type="float">
            <text:p>16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79" calcext:value-type="float">
            <text:p>16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87" calcext:value-type="float">
            <text:p>16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6" calcext:value-type="float">
            <text:p>17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8" calcext:value-type="float">
            <text:p>17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9" calcext:value-type="float">
            <text:p>17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89" calcext:value-type="float">
            <text:p>17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90" calcext:value-type="float">
            <text:p>17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5" calcext:value-type="float">
            <text:p>18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6" calcext:value-type="float">
            <text:p>18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7" calcext:value-type="float">
            <text:p>18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15" calcext:value-type="float">
            <text:p>19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08" calcext:value-type="float">
            <text:p>20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09" calcext:value-type="float">
            <text:p>20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0" calcext:value-type="float">
            <text:p>20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1" calcext:value-type="float">
            <text:p>20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2" calcext:value-type="float">
            <text:p>20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3" calcext:value-type="float">
            <text:p>20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4" calcext:value-type="float">
            <text:p>20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5" calcext:value-type="float">
            <text:p>20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6" calcext:value-type="float">
            <text:p>20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7" calcext:value-type="float">
            <text:p>20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8" calcext:value-type="float">
            <text:p>20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19" calcext:value-type="float">
            <text:p>20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20" calcext:value-type="float">
            <text:p>20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56" calcext:value-type="float">
            <text:p>20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57" calcext:value-type="float">
            <text:p>20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2" calcext:value-type="float">
            <text:p>20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3" calcext:value-type="float">
            <text:p>20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4" calcext:value-type="float">
            <text:p>20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5" calcext:value-type="float">
            <text:p>20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88" calcext:value-type="float">
            <text:p>20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7" calcext:value-type="float">
            <text:p>4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-sur-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-en-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4" calcext:value-type="float">
            <text:p>1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-Gervais-la-Forê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5" calcext:value-type="float">
            <text:p>10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ô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173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Loir-et-Cher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53:26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40:20.217000000</meta:creation-date>
    <dc:date>2019-05-16T11:57:25.398000000</dc:date>
    <meta:editing-duration>PT9M43S</meta:editing-duration>
    <meta:editing-cycles>3</meta:editing-cycles>
    <meta:generator>LibreOffice/4.3.7.2$Windows_x86 LibreOffice_project/8a35821d8636a03b8bf4e15b48f59794652c68ba</meta:generator>
    <meta:document-statistic meta:table-count="1" meta:cell-count="10365" meta:object-count="0"/>
  </office:meta>
</office:document-meta>
</file>