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rl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oise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ons-le-Saun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-les-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alins-les-B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Tav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Feuille1.A4:Feuille1.G78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Jura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5:05:29.780000000</meta:creation-date>
    <dc:date>2019-04-26T15:17:10.984000000</dc:date>
    <meta:editing-duration>PT11M40S</meta:editing-duration>
    <meta:editing-cycles>3</meta:editing-cycles>
    <meta:generator>LibreOffice/4.3.7.2$Windows_x86 LibreOffice_project/8a35821d8636a03b8bf4e15b48f59794652c68ba</meta:generator>
    <meta:print-date>2019-04-26T15:10:07.145000000</meta:print-date>
    <meta:document-statistic meta:table-count="1" meta:cell-count="452" meta:object-count="0"/>
  </office:meta>
</office:document-meta>
</file>