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63" calcext:value-type="float">
            <text:p>1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Échiro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Échiro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Échirol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L'Isle-d'Abe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Renag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aint-Clair-de-la-Tour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Saint-Égrèv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Saint-Martin-d'Hè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Saint-Martin-d'Hè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2" calcext:value-type="float">
            <text:p>8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9" calcext:value-type="float">
            <text:p>1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eyss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Villette-d'Anth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Feuille1.F13:Feuille1.F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Isèr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51:55.5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4:56:11.314000000</meta:creation-date>
    <dc:date>2019-05-16T11:52:38.919000000</dc:date>
    <meta:editing-duration>PT4M52S</meta:editing-duration>
    <meta:editing-cycles>3</meta:editing-cycles>
    <meta:generator>LibreOffice/4.3.7.2$Windows_x86 LibreOffice_project/8a35821d8636a03b8bf4e15b48f59794652c68ba</meta:generator>
    <meta:document-statistic meta:table-count="1" meta:cell-count="138" meta:object-count="0"/>
  </office:meta>
</office:document-meta>
</file>