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4.2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74" calcext:value-type="float">
            <text:p>9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66" calcext:value-type="float">
            <text:p>10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m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m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6" calcext:value-type="float">
            <text:p>5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6" calcext:value-type="float">
            <text:p>6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698" calcext:value-type="float">
            <text:p>6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23" calcext:value-type="float">
            <text:p>7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747" calcext:value-type="float">
            <text:p>7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2" calcext:value-type="float">
            <text:p>4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é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38" calcext:value-type="float">
            <text:p>28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28" calcext:value-type="float">
            <text:p>13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30" calcext:value-type="float">
            <text:p>1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31" calcext:value-type="float">
            <text:p>13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32" calcext:value-type="float">
            <text:p>13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58" calcext:value-type="float">
            <text:p>13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63" calcext:value-type="float">
            <text:p>13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66" calcext:value-type="float">
            <text:p>1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67" calcext:value-type="float">
            <text:p>1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26" calcext:value-type="float">
            <text:p>15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29" calcext:value-type="float">
            <text:p>1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32" calcext:value-type="float">
            <text:p>15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34" calcext:value-type="float">
            <text:p>15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37" calcext:value-type="float">
            <text:p>15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38" calcext:value-type="float">
            <text:p>15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39" calcext:value-type="float">
            <text:p>15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40" calcext:value-type="float">
            <text:p>15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41" calcext:value-type="float">
            <text:p>15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42" calcext:value-type="float">
            <text:p>15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44" calcext:value-type="float">
            <text:p>15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51" calcext:value-type="float">
            <text:p>15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52" calcext:value-type="float">
            <text:p>15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76" calcext:value-type="float">
            <text:p>15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77" calcext:value-type="float">
            <text:p>15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28" calcext:value-type="float">
            <text:p>16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55" calcext:value-type="float">
            <text:p>16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zouls-lès-Bézier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067" calcext:value-type="float">
            <text:p>20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8" calcext:value-type="float">
            <text:p>6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10" calcext:value-type="float">
            <text:p>14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11" calcext:value-type="float">
            <text:p>14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99" calcext:value-type="float">
            <text:p>15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08" calcext:value-type="float">
            <text:p>16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122" calcext:value-type="float">
            <text:p>21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aint-Clément-de-Rivièr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é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é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é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é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aint-Gély-du-Fes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360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Hérault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1:17:28.518000000</meta:creation-date>
    <dc:date>2019-04-26T11:22:02.870000000</dc:date>
    <meta:editing-duration>PT4M33S</meta:editing-duration>
    <meta:editing-cycles>2</meta:editing-cycles>
    <meta:generator>LibreOffice/4.3.7.2$Windows_x86 LibreOffice_project/8a35821d8636a03b8bf4e15b48f59794652c68ba</meta:generator>
    <meta:document-statistic meta:table-count="1" meta:cell-count="2144" meta:object-count="0"/>
  </office:meta>
</office:document-meta>
</file>