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4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3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34" calcext:value-type="float">
            <text:p>10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33" calcext:value-type="float">
            <text:p>1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au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5" calcext:value-type="float">
            <text:p>1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1" calcext:value-type="float">
            <text:p>1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6" calcext:value-type="float">
            <text:p>5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51" calcext:value-type="float">
            <text:p>2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5" calcext:value-type="float">
            <text:p>10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6" calcext:value-type="float">
            <text:p>1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3" calcext:value-type="float">
            <text:p>1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21" calcext:value-type="float">
            <text:p>2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8" calcext:value-type="float">
            <text:p>7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06" calcext:value-type="float">
            <text:p>1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6" calcext:value-type="float">
            <text:p>1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2" calcext:value-type="float">
            <text:p>1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50" calcext:value-type="float">
            <text:p>15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2" calcext:value-type="float">
            <text:p>6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5" calcext:value-type="float">
            <text:p>14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6" calcext:value-type="float">
            <text:p>1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8" calcext:value-type="float">
            <text:p>14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59" calcext:value-type="float">
            <text:p>15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2" calcext:value-type="float">
            <text:p>16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1" calcext:value-type="float">
            <text:p>17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0" calcext:value-type="float">
            <text:p>7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3" calcext:value-type="float">
            <text:p>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5" calcext:value-type="float">
            <text:p>7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7" calcext:value-type="float">
            <text:p>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8" calcext:value-type="float">
            <text:p>9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3" calcext:value-type="float">
            <text:p>1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81" calcext:value-type="float">
            <text:p>1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6" calcext:value-type="float">
            <text:p>35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1" calcext:value-type="float">
            <text:p>3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4" calcext:value-type="float">
            <text:p>5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2" calcext:value-type="float">
            <text:p>67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3" calcext:value-type="float">
            <text:p>6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1" calcext:value-type="float">
            <text:p>69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9" calcext:value-type="float">
            <text:p>8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4" calcext:value-type="float">
            <text:p>8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8" calcext:value-type="float">
            <text:p>38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9" calcext:value-type="float">
            <text:p>6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8" calcext:value-type="float">
            <text:p>55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6" calcext:value-type="float">
            <text:p>7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7" calcext:value-type="float">
            <text:p>7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8" calcext:value-type="float">
            <text:p>79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9" calcext:value-type="float">
            <text:p>7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1" calcext:value-type="float">
            <text:p>80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2" calcext:value-type="float">
            <text:p>80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4" calcext:value-type="float">
            <text:p>80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6" calcext:value-type="float">
            <text:p>8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8" calcext:value-type="float">
            <text:p>80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9" calcext:value-type="float">
            <text:p>80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4" calcext:value-type="float">
            <text:p>8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6" calcext:value-type="float">
            <text:p>8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8" calcext:value-type="float">
            <text:p>8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1" calcext:value-type="float">
            <text:p>8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3" calcext:value-type="float">
            <text:p>8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6" calcext:value-type="float">
            <text:p>82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4" calcext:value-type="float">
            <text:p>8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4" calcext:value-type="float">
            <text:p>8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8" calcext:value-type="float">
            <text:p>8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3" calcext:value-type="float">
            <text:p>8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3" calcext:value-type="float">
            <text:p>88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2" calcext:value-type="float">
            <text:p>9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59" calcext:value-type="float">
            <text:p>95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7" calcext:value-type="float">
            <text:p>9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2" calcext:value-type="float">
            <text:p>98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7" calcext:value-type="float">
            <text:p>98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4" calcext:value-type="float">
            <text:p>10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6" calcext:value-type="float">
            <text:p>10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4" calcext:value-type="float">
            <text:p>109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7" calcext:value-type="float">
            <text:p>10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7" calcext:value-type="float">
            <text:p>11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3" calcext:value-type="float">
            <text:p>11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8" calcext:value-type="float">
            <text:p>11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2" calcext:value-type="float">
            <text:p>1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4" calcext:value-type="float">
            <text:p>11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6" calcext:value-type="float">
            <text:p>11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7" calcext:value-type="float">
            <text:p>114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6" calcext:value-type="float">
            <text:p>4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7" calcext:value-type="float">
            <text:p>46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7" calcext:value-type="float">
            <text:p>53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6" calcext:value-type="float">
            <text:p>30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1" calcext:value-type="float">
            <text:p>3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6" calcext:value-type="float">
            <text:p>3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9" calcext:value-type="float">
            <text:p>34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6" calcext:value-type="float">
            <text:p>46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1" calcext:value-type="float">
            <text:p>39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8" calcext:value-type="float">
            <text:p>2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9" calcext:value-type="float">
            <text:p>2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0" calcext:value-type="float">
            <text:p>30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64" calcext:value-type="float">
            <text:p>56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3" calcext:value-type="float">
            <text:p>6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4" calcext:value-type="float">
            <text:p>6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06" calcext:value-type="float">
            <text:p>6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9" calcext:value-type="float">
            <text:p>2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2" calcext:value-type="float">
            <text:p>3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3" calcext:value-type="float">
            <text:p>31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8" calcext:value-type="float">
            <text:p>3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3" calcext:value-type="float">
            <text:p>5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9" calcext:value-type="float">
            <text:p>33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73" calcext:value-type="float">
            <text:p>10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6" calcext:value-type="float">
            <text:p>251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7" calcext:value-type="float">
            <text:p>251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8" calcext:value-type="float">
            <text:p>4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4" calcext:value-type="float">
            <text:p>4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5" calcext:value-type="float">
            <text:p>4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4" calcext:value-type="float">
            <text:p>5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3" calcext:value-type="float">
            <text:p>9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é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es Peintur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ain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-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édard-de-Guiziè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aint-Seurin-sur-l'Isle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aint-Seurin-sur-l'Isle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-d'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F989:Feuille1.F99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Girond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44:47.0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0:43:09.597000000</meta:creation-date>
    <dc:date>2019-05-16T11:46:24.332000000</dc:date>
    <meta:editing-duration>PT7M46S</meta:editing-duration>
    <meta:editing-cycles>3</meta:editing-cycles>
    <meta:generator>LibreOffice/4.3.7.2$Windows_x86 LibreOffice_project/8a35821d8636a03b8bf4e15b48f59794652c68ba</meta:generator>
    <meta:document-statistic meta:table-count="1" meta:cell-count="6213" meta:object-count="0"/>
  </office:meta>
</office:document-meta>
</file>