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4.2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5" calcext:value-type="float">
            <text:p>7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39" calcext:value-type="float">
            <text:p>3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340" calcext:value-type="float">
            <text:p>3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8" calcext:value-type="float">
            <text:p>5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63" calcext:value-type="float">
            <text:p>5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70" calcext:value-type="float">
            <text:p>5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26" calcext:value-type="float">
            <text:p>6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36" calcext:value-type="float">
            <text:p>6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82" calcext:value-type="float">
            <text:p>7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83" calcext:value-type="float">
            <text:p>7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84" calcext:value-type="float">
            <text:p>7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7" calcext:value-type="float">
            <text:p>8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8" calcext:value-type="float">
            <text:p>8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yguesviv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elberaud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69" calcext:value-type="float">
            <text:p>10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70" calcext:value-type="float">
            <text:p>10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0" calcext:value-type="float">
            <text:p>1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93" calcext:value-type="float">
            <text:p>2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05" calcext:value-type="float">
            <text:p>2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Castelnau-d'Estrétefond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nn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4" calcext:value-type="float">
            <text:p>7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820" calcext:value-type="float">
            <text:p>8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scalqu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30" calcext:value-type="float">
            <text:p>6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37" calcext:value-type="float">
            <text:p>6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38" calcext:value-type="float">
            <text:p>6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33" calcext:value-type="float">
            <text:p>7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53" calcext:value-type="float">
            <text:p>1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55" calcext:value-type="float">
            <text:p>1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0" calcext:value-type="float">
            <text:p>1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64" calcext:value-type="float">
            <text:p>1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0" calcext:value-type="float">
            <text:p>1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1" calcext:value-type="float">
            <text:p>1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2" calcext:value-type="float">
            <text:p>1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4" calcext:value-type="float">
            <text:p>1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51" calcext:value-type="float">
            <text:p>14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52" calcext:value-type="float">
            <text:p>1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53" calcext:value-type="float">
            <text:p>14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15" calcext:value-type="float">
            <text:p>15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18" calcext:value-type="float">
            <text:p>15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19" calcext:value-type="float">
            <text:p>15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20" calcext:value-type="float">
            <text:p>15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35" calcext:value-type="float">
            <text:p>15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678" calcext:value-type="float">
            <text:p>16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01" calcext:value-type="float">
            <text:p>17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32" calcext:value-type="float">
            <text:p>17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28" calcext:value-type="float">
            <text:p>18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29" calcext:value-type="float">
            <text:p>18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0" calcext:value-type="float">
            <text:p>18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2" calcext:value-type="float">
            <text:p>18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4" calcext:value-type="float">
            <text:p>18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6" calcext:value-type="float">
            <text:p>18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38" calcext:value-type="float">
            <text:p>18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7" calcext:value-type="float">
            <text:p>18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8" calcext:value-type="float">
            <text:p>18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9" calcext:value-type="float">
            <text:p>18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60" calcext:value-type="float">
            <text:p>18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62" calcext:value-type="float">
            <text:p>18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73" calcext:value-type="float">
            <text:p>18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75" calcext:value-type="float">
            <text:p>18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77" calcext:value-type="float">
            <text:p>18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41" calcext:value-type="float">
            <text:p>2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477" calcext:value-type="float">
            <text:p>4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17" calcext:value-type="float">
            <text:p>5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45" calcext:value-type="float">
            <text:p>5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08" calcext:value-type="float">
            <text:p>6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18" calcext:value-type="float">
            <text:p>6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19" calcext:value-type="float">
            <text:p>6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55" calcext:value-type="float">
            <text:p>6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75" calcext:value-type="float">
            <text:p>6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76" calcext:value-type="float">
            <text:p>6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699" calcext:value-type="float">
            <text:p>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00" calcext:value-type="float">
            <text:p>7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02" calcext:value-type="float">
            <text:p>7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06" calcext:value-type="float">
            <text:p>7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16" calcext:value-type="float">
            <text:p>7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68" calcext:value-type="float">
            <text:p>7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769" calcext:value-type="float">
            <text:p>7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30" calcext:value-type="float">
            <text:p>8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31" calcext:value-type="float">
            <text:p>8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32" calcext:value-type="float">
            <text:p>8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70" calcext:value-type="float">
            <text:p>8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85" calcext:value-type="float">
            <text:p>8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86" calcext:value-type="float">
            <text:p>8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887" calcext:value-type="float">
            <text:p>8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09" calcext:value-type="float">
            <text:p>9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34" calcext:value-type="float">
            <text:p>9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45" calcext:value-type="float">
            <text:p>9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52" calcext:value-type="float">
            <text:p>9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58" calcext:value-type="float">
            <text:p>9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60" calcext:value-type="float">
            <text:p>9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80" calcext:value-type="float">
            <text:p>9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81" calcext:value-type="float">
            <text:p>9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82" calcext:value-type="float">
            <text:p>9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86" calcext:value-type="float">
            <text:p>9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88" calcext:value-type="float">
            <text:p>9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00" calcext:value-type="float">
            <text:p>10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01" calcext:value-type="float">
            <text:p>10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02" calcext:value-type="float">
            <text:p>10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06" calcext:value-type="float">
            <text:p>10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17" calcext:value-type="float">
            <text:p>10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24" calcext:value-type="float">
            <text:p>10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ronton</text:p>
          </table:table-cell>
          <table:table-cell/>
          <table:table-cell office:value-type="string" calcext:value-type="string">
            <text:p><text:s/>N</text:p>
          </table:table-cell>
          <table:table-cell office:value-type="float" office:value="1025" calcext:value-type="float">
            <text:p>10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aillac-Toulza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bè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3" calcext:value-type="float">
            <text:p>5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6" calcext:value-type="float">
            <text:p>5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7" calcext:value-type="float">
            <text:p>5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4" calcext:value-type="float">
            <text:p>6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2" calcext:value-type="float">
            <text:p>8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5" calcext:value-type="float">
            <text:p>8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tres-Tolosa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Montmaur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Rev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90" calcext:value-type="float">
            <text:p>4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Roqu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2133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Haute-Garonn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6:02:37.852000000</meta:creation-date>
    <dc:date>2019-04-25T16:07:07.280000000</dc:date>
    <meta:editing-duration>PT4M28S</meta:editing-duration>
    <meta:editing-cycles>2</meta:editing-cycles>
    <meta:generator>LibreOffice/4.3.7.2$Windows_x86 LibreOffice_project/8a35821d8636a03b8bf4e15b48f59794652c68ba</meta:generator>
    <meta:document-statistic meta:table-count="1" meta:cell-count="12782" meta:object-count="0"/>
  </office:meta>
</office:document-meta>
</file>