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8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7" calcext:value-type="float">
            <text:p>4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8" calcext:value-type="float">
            <text:p>4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90" calcext:value-type="float">
            <text:p>4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78" calcext:value-type="float">
            <text:p>5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11" calcext:value-type="float">
            <text:p>6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12" calcext:value-type="float">
            <text:p>6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21" calcext:value-type="float">
            <text:p>6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24" calcext:value-type="float">
            <text:p>6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31" calcext:value-type="float">
            <text:p>6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28" calcext:value-type="float">
            <text:p>7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40" calcext:value-type="float">
            <text:p>7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54" calcext:value-type="float">
            <text:p>3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51" calcext:value-type="float">
            <text:p>4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59" calcext:value-type="float">
            <text:p>4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89" calcext:value-type="float">
            <text:p>4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6" calcext:value-type="float">
            <text:p>4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8" calcext:value-type="float">
            <text:p>5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64" calcext:value-type="float">
            <text:p>5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65" calcext:value-type="float">
            <text:p>5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68" calcext:value-type="float">
            <text:p>5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69" calcext:value-type="float">
            <text:p>5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97" calcext:value-type="float">
            <text:p>5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01" calcext:value-type="float">
            <text:p>6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02" calcext:value-type="float">
            <text:p>6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03" calcext:value-type="float">
            <text:p>6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15" calcext:value-type="float">
            <text:p>6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20" calcext:value-type="float">
            <text:p>6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37" calcext:value-type="float">
            <text:p>6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39" calcext:value-type="float">
            <text:p>6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40" calcext:value-type="float">
            <text:p>6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54" calcext:value-type="float">
            <text:p>6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55" calcext:value-type="float">
            <text:p>6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61" calcext:value-type="float">
            <text:p>6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67" calcext:value-type="float">
            <text:p>6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05" calcext:value-type="float">
            <text:p>5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15" calcext:value-type="float">
            <text:p>5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3" calcext:value-type="float">
            <text:p>4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4" calcext:value-type="float">
            <text:p>4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9" calcext:value-type="float">
            <text:p>4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75" calcext:value-type="float">
            <text:p>5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56" calcext:value-type="float">
            <text:p>3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58" calcext:value-type="float">
            <text:p>4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9" calcext:value-type="float">
            <text:p>5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48" calcext:value-type="float">
            <text:p>5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69" calcext:value-type="float">
            <text:p>5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70" calcext:value-type="float">
            <text:p>5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17" calcext:value-type="float">
            <text:p>6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29" calcext:value-type="float">
            <text:p>6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71" calcext:value-type="float">
            <text:p>6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77" calcext:value-type="float">
            <text:p>6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79" calcext:value-type="float">
            <text:p>6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10" calcext:value-type="float">
            <text:p>7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53" calcext:value-type="float">
            <text:p>7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63" calcext:value-type="float">
            <text:p>7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67" calcext:value-type="float">
            <text:p>7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78" calcext:value-type="float">
            <text:p>7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60" calcext:value-type="float">
            <text:p>3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74" calcext:value-type="float">
            <text:p>3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80" calcext:value-type="float">
            <text:p>3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82" calcext:value-type="float">
            <text:p>3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92" calcext:value-type="float">
            <text:p>3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47" calcext:value-type="float">
            <text:p>4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48" calcext:value-type="float">
            <text:p>4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51" calcext:value-type="float">
            <text:p>4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54" calcext:value-type="float">
            <text:p>4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55" calcext:value-type="float">
            <text:p>4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62" calcext:value-type="float">
            <text:p>4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64" calcext:value-type="float">
            <text:p>4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66" calcext:value-type="float">
            <text:p>4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67" calcext:value-type="float">
            <text:p>4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70" calcext:value-type="float">
            <text:p>4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78" calcext:value-type="float">
            <text:p>4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86" calcext:value-type="float">
            <text:p>4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1" calcext:value-type="float">
            <text:p>4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5" calcext:value-type="float">
            <text:p>4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71" calcext:value-type="float">
            <text:p>5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72" calcext:value-type="float">
            <text:p>5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74" calcext:value-type="float">
            <text:p>5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97" calcext:value-type="float">
            <text:p>5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20" calcext:value-type="float">
            <text:p>6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39" calcext:value-type="float">
            <text:p>6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41" calcext:value-type="float">
            <text:p>6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46" calcext:value-type="float">
            <text:p>6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61" calcext:value-type="float">
            <text:p>6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62" calcext:value-type="float">
            <text:p>6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90" calcext:value-type="float">
            <text:p>6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91" calcext:value-type="float">
            <text:p>6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05" calcext:value-type="float">
            <text:p>7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29" calcext:value-type="float">
            <text:p>7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60" calcext:value-type="float">
            <text:p>7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69" calcext:value-type="float">
            <text:p>7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86" calcext:value-type="float">
            <text:p>7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89" calcext:value-type="float">
            <text:p>7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90" calcext:value-type="float">
            <text:p>7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37" calcext:value-type="float">
            <text:p>8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43" calcext:value-type="float">
            <text:p>8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56" calcext:value-type="float">
            <text:p>8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75" calcext:value-type="float">
            <text:p>8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98" calcext:value-type="float">
            <text:p>8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08" calcext:value-type="float">
            <text:p>9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14" calcext:value-type="float">
            <text:p>9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19" calcext:value-type="float">
            <text:p>9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50" calcext:value-type="float">
            <text:p>9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91" calcext:value-type="float">
            <text:p>9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002" calcext:value-type="float">
            <text:p>10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026" calcext:value-type="float">
            <text:p>10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075" calcext:value-type="float">
            <text:p>10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15" calcext:value-type="float">
            <text:p>1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5" calcext:value-type="float">
            <text:p>2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0" calcext:value-type="float">
            <text:p>3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50" calcext:value-type="float">
            <text:p>3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53" calcext:value-type="float">
            <text:p>3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59" calcext:value-type="float">
            <text:p>3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0" calcext:value-type="float">
            <text:p>3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4" calcext:value-type="float">
            <text:p>3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9" calcext:value-type="float">
            <text:p>3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5" calcext:value-type="float">
            <text:p>3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9" calcext:value-type="float">
            <text:p>3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0" calcext:value-type="float">
            <text:p>3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2" calcext:value-type="float">
            <text:p>3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4" calcext:value-type="float">
            <text:p>3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5" calcext:value-type="float">
            <text:p>3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07" calcext:value-type="float">
            <text:p>4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3" calcext:value-type="float">
            <text:p>4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6" calcext:value-type="float">
            <text:p>4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46" calcext:value-type="float">
            <text:p>4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58" calcext:value-type="float">
            <text:p>4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65" calcext:value-type="float">
            <text:p>4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66" calcext:value-type="float">
            <text:p>4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68" calcext:value-type="float">
            <text:p>4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0" calcext:value-type="float">
            <text:p>4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1" calcext:value-type="float">
            <text:p>4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3" calcext:value-type="float">
            <text:p>4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6" calcext:value-type="float">
            <text:p>4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7" calcext:value-type="float">
            <text:p>4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8" calcext:value-type="float">
            <text:p>4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85" calcext:value-type="float">
            <text:p>4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87" calcext:value-type="float">
            <text:p>4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89" calcext:value-type="float">
            <text:p>4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90" calcext:value-type="float">
            <text:p>4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98" calcext:value-type="float">
            <text:p>4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99" calcext:value-type="float">
            <text:p>4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02" calcext:value-type="float">
            <text:p>5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03" calcext:value-type="float">
            <text:p>5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13" calcext:value-type="float">
            <text:p>5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16" calcext:value-type="float">
            <text:p>5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19" calcext:value-type="float">
            <text:p>5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20" calcext:value-type="float">
            <text:p>5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27" calcext:value-type="float">
            <text:p>5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29" calcext:value-type="float">
            <text:p>5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35" calcext:value-type="float">
            <text:p>5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38" calcext:value-type="float">
            <text:p>5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39" calcext:value-type="float">
            <text:p>5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46" calcext:value-type="float">
            <text:p>5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47" calcext:value-type="float">
            <text:p>5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49" calcext:value-type="float">
            <text:p>5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51" calcext:value-type="float">
            <text:p>5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52" calcext:value-type="float">
            <text:p>5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53" calcext:value-type="float">
            <text:p>5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60" calcext:value-type="float">
            <text:p>5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61" calcext:value-type="float">
            <text:p>5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62" calcext:value-type="float">
            <text:p>5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63" calcext:value-type="float">
            <text:p>5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1" calcext:value-type="float">
            <text:p>5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6" calcext:value-type="float">
            <text:p>5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8" calcext:value-type="float">
            <text:p>5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80" calcext:value-type="float">
            <text:p>5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83" calcext:value-type="float">
            <text:p>5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2" calcext:value-type="float">
            <text:p>5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3" calcext:value-type="float">
            <text:p>5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4" calcext:value-type="float">
            <text:p>5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5" calcext:value-type="float">
            <text:p>5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6" calcext:value-type="float">
            <text:p>5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7" calcext:value-type="float">
            <text:p>5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8" calcext:value-type="float">
            <text:p>5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9" calcext:value-type="float">
            <text:p>5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00" calcext:value-type="float">
            <text:p>6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01" calcext:value-type="float">
            <text:p>6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05" calcext:value-type="float">
            <text:p>6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07" calcext:value-type="float">
            <text:p>6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0" calcext:value-type="float">
            <text:p>6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1" calcext:value-type="float">
            <text:p>6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2" calcext:value-type="float">
            <text:p>6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3" calcext:value-type="float">
            <text:p>6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4" calcext:value-type="float">
            <text:p>6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5" calcext:value-type="float">
            <text:p>6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24" calcext:value-type="float">
            <text:p>6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1" calcext:value-type="float">
            <text:p>6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2" calcext:value-type="float">
            <text:p>6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4" calcext:value-type="float">
            <text:p>6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6" calcext:value-type="float">
            <text:p>6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2" calcext:value-type="float">
            <text:p>6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3" calcext:value-type="float">
            <text:p>6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4" calcext:value-type="float">
            <text:p>6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5" calcext:value-type="float">
            <text:p>6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6" calcext:value-type="float">
            <text:p>6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7" calcext:value-type="float">
            <text:p>6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1" calcext:value-type="float">
            <text:p>6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2" calcext:value-type="float">
            <text:p>6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3" calcext:value-type="float">
            <text:p>6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4" calcext:value-type="float">
            <text:p>6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6" calcext:value-type="float">
            <text:p>6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7" calcext:value-type="float">
            <text:p>6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8" calcext:value-type="float">
            <text:p>6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9" calcext:value-type="float">
            <text:p>6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61" calcext:value-type="float">
            <text:p>6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64" calcext:value-type="float">
            <text:p>6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68" calcext:value-type="float">
            <text:p>6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69" calcext:value-type="float">
            <text:p>6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0" calcext:value-type="float">
            <text:p>6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2" calcext:value-type="float">
            <text:p>6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4" calcext:value-type="float">
            <text:p>6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6" calcext:value-type="float">
            <text:p>6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7" calcext:value-type="float">
            <text:p>6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9" calcext:value-type="float">
            <text:p>6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0" calcext:value-type="float">
            <text:p>6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2" calcext:value-type="float">
            <text:p>6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6" calcext:value-type="float">
            <text:p>6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8" calcext:value-type="float">
            <text:p>6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90" calcext:value-type="float">
            <text:p>6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93" calcext:value-type="float">
            <text:p>6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98" calcext:value-type="float">
            <text:p>6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00" calcext:value-type="float">
            <text:p>7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01" calcext:value-type="float">
            <text:p>7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02" calcext:value-type="float">
            <text:p>7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03" calcext:value-type="float">
            <text:p>7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06" calcext:value-type="float">
            <text:p>7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11" calcext:value-type="float">
            <text:p>7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12" calcext:value-type="float">
            <text:p>7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13" calcext:value-type="float">
            <text:p>7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19" calcext:value-type="float">
            <text:p>7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34" calcext:value-type="float">
            <text:p>7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51" calcext:value-type="float">
            <text:p>7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58" calcext:value-type="float">
            <text:p>7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59" calcext:value-type="float">
            <text:p>7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0" calcext:value-type="float">
            <text:p>7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2" calcext:value-type="float">
            <text:p>7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3" calcext:value-type="float">
            <text:p>7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4" calcext:value-type="float">
            <text:p>7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5" calcext:value-type="float">
            <text:p>7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6" calcext:value-type="float">
            <text:p>7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76" calcext:value-type="float">
            <text:p>7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78" calcext:value-type="float">
            <text:p>7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89" calcext:value-type="float">
            <text:p>7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90" calcext:value-type="float">
            <text:p>7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91" calcext:value-type="float">
            <text:p>7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14" calcext:value-type="float">
            <text:p>8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18" calcext:value-type="float">
            <text:p>8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21" calcext:value-type="float">
            <text:p>8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25" calcext:value-type="float">
            <text:p>8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50" calcext:value-type="float">
            <text:p>8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52" calcext:value-type="float">
            <text:p>8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61" calcext:value-type="float">
            <text:p>8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62" calcext:value-type="float">
            <text:p>8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23" calcext:value-type="float">
            <text:p>9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25" calcext:value-type="float">
            <text:p>9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26" calcext:value-type="float">
            <text:p>9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27" calcext:value-type="float">
            <text:p>9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0" calcext:value-type="float">
            <text:p>9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1" calcext:value-type="float">
            <text:p>9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3" calcext:value-type="float">
            <text:p>9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4" calcext:value-type="float">
            <text:p>9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5" calcext:value-type="float">
            <text:p>9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9" calcext:value-type="float">
            <text:p>9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44" calcext:value-type="float">
            <text:p>9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49" calcext:value-type="float">
            <text:p>9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62" calcext:value-type="float">
            <text:p>9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65" calcext:value-type="float">
            <text:p>9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66" calcext:value-type="float">
            <text:p>9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69" calcext:value-type="float">
            <text:p>9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73" calcext:value-type="float">
            <text:p>9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75" calcext:value-type="float">
            <text:p>9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77" calcext:value-type="float">
            <text:p>9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79" calcext:value-type="float">
            <text:p>9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81" calcext:value-type="float">
            <text:p>9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27" calcext:value-type="float">
            <text:p>10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40" calcext:value-type="float">
            <text:p>10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43" calcext:value-type="float">
            <text:p>10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44" calcext:value-type="float">
            <text:p>10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47" calcext:value-type="float">
            <text:p>10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65" calcext:value-type="float">
            <text:p>10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69" calcext:value-type="float">
            <text:p>10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09" calcext:value-type="float">
            <text:p>11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12" calcext:value-type="float">
            <text:p>11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14" calcext:value-type="float">
            <text:p>11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17" calcext:value-type="float">
            <text:p>11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18" calcext:value-type="float">
            <text:p>11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26" calcext:value-type="float">
            <text:p>11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1" calcext:value-type="float">
            <text:p>1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2" calcext:value-type="float">
            <text:p>11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4" calcext:value-type="float">
            <text:p>11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5" calcext:value-type="float">
            <text:p>11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8" calcext:value-type="float">
            <text:p>11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9" calcext:value-type="float">
            <text:p>11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40" calcext:value-type="float">
            <text:p>11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41" calcext:value-type="float">
            <text:p>11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53" calcext:value-type="float">
            <text:p>11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71" calcext:value-type="float">
            <text:p>11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74" calcext:value-type="float">
            <text:p>11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76" calcext:value-type="float">
            <text:p>11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86" calcext:value-type="float">
            <text:p>11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88" calcext:value-type="float">
            <text:p>11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90" calcext:value-type="float">
            <text:p>11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96" calcext:value-type="float">
            <text:p>11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97" calcext:value-type="float">
            <text:p>1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01" calcext:value-type="float">
            <text:p>12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04" calcext:value-type="float">
            <text:p>12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05" calcext:value-type="float">
            <text:p>12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06" calcext:value-type="float">
            <text:p>12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08" calcext:value-type="float">
            <text:p>12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10" calcext:value-type="float">
            <text:p>12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11" calcext:value-type="float">
            <text:p>12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14" calcext:value-type="float">
            <text:p>12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18" calcext:value-type="float">
            <text:p>12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20" calcext:value-type="float">
            <text:p>12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26" calcext:value-type="float">
            <text:p>12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31" calcext:value-type="float">
            <text:p>12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32" calcext:value-type="float">
            <text:p>12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33" calcext:value-type="float">
            <text:p>12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34" calcext:value-type="float">
            <text:p>12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42" calcext:value-type="float">
            <text:p>12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56" calcext:value-type="float">
            <text:p>12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57" calcext:value-type="float">
            <text:p>12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59" calcext:value-type="float">
            <text:p>12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89" calcext:value-type="float">
            <text:p>12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90" calcext:value-type="float">
            <text:p>12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91" calcext:value-type="float">
            <text:p>12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97" calcext:value-type="float">
            <text:p>12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98" calcext:value-type="float">
            <text:p>12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56" calcext:value-type="float">
            <text:p>3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è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1" calcext:value-type="float">
            <text:p>24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9" calcext:value-type="float">
            <text:p>4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9" calcext:value-type="float">
            <text:p>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7" calcext:value-type="float">
            <text:p>39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8" calcext:value-type="float">
            <text:p>39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9" calcext:value-type="float">
            <text:p>39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0" calcext:value-type="float">
            <text:p>40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7" calcext:value-type="float">
            <text:p>30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52" calcext:value-type="float">
            <text:p>15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7" calcext:value-type="float">
            <text:p>43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51" calcext:value-type="float">
            <text:p>4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2" calcext:value-type="float">
            <text:p>29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00" calcext:value-type="float">
            <text:p>30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17" calcext:value-type="float">
            <text:p>31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79" calcext:value-type="float">
            <text:p>4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35" calcext:value-type="float">
            <text:p>5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61" calcext:value-type="float">
            <text:p>5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68" calcext:value-type="float">
            <text:p>5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9" calcext:value-type="float">
            <text:p>18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5" calcext:value-type="float">
            <text:p>19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6" calcext:value-type="float">
            <text:p>19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7" calcext:value-type="float">
            <text:p>19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9" calcext:value-type="float">
            <text:p>19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0" calcext:value-type="float">
            <text:p>26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9" calcext:value-type="float">
            <text:p>26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0" calcext:value-type="float">
            <text:p>2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1" calcext:value-type="float">
            <text:p>2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5" calcext:value-type="float">
            <text:p>2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9" calcext:value-type="float">
            <text:p>28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58" calcext:value-type="float">
            <text:p>35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07" calcext:value-type="float">
            <text:p>40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12" calcext:value-type="float">
            <text:p>4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15" calcext:value-type="float">
            <text:p>4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16" calcext:value-type="float">
            <text:p>4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19" calcext:value-type="float">
            <text:p>4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20" calcext:value-type="float">
            <text:p>42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20" calcext:value-type="float">
            <text:p>8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543" calcext:value-type="float">
            <text:p>15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615" calcext:value-type="float">
            <text:p>1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616" calcext:value-type="float">
            <text:p>16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90" calcext:value-type="float">
            <text:p>39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572" calcext:value-type="float">
            <text:p>57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703" calcext:value-type="float">
            <text:p>70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783" calcext:value-type="float">
            <text:p>78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818" calcext:value-type="float">
            <text:p>8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15" calcext:value-type="float">
            <text:p>1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50" calcext:value-type="float">
            <text:p>15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684" calcext:value-type="float">
            <text:p>6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07" calcext:value-type="float">
            <text:p>60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14" calcext:value-type="float">
            <text:p>61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20" calcext:value-type="float">
            <text:p>62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29" calcext:value-type="float">
            <text:p>62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30" calcext:value-type="float">
            <text:p>63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31" calcext:value-type="float">
            <text:p>63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63" calcext:value-type="float">
            <text:p>66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64" calcext:value-type="float">
            <text:p>66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65" calcext:value-type="float">
            <text:p>66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3" calcext:value-type="float">
            <text:p>78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4" calcext:value-type="float">
            <text:p>78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5" calcext:value-type="float">
            <text:p>78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6" calcext:value-type="float">
            <text:p>78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7" calcext:value-type="float">
            <text:p>78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8" calcext:value-type="float">
            <text:p>78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9" calcext:value-type="float">
            <text:p>78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90" calcext:value-type="float">
            <text:p>79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97" calcext:value-type="float">
            <text:p>79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98" calcext:value-type="float">
            <text:p>79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99" calcext:value-type="float">
            <text:p>79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801" calcext:value-type="float">
            <text:p>80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802" calcext:value-type="float">
            <text:p>80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803" calcext:value-type="float">
            <text:p>80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805" calcext:value-type="float">
            <text:p>80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175" calcext:value-type="float">
            <text:p>11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12" calcext:value-type="float">
            <text:p>13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16" calcext:value-type="float">
            <text:p>13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48" calcext:value-type="float">
            <text:p>134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74" calcext:value-type="float">
            <text:p>137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417" calcext:value-type="float">
            <text:p>141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418" calcext:value-type="float">
            <text:p>14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468" calcext:value-type="float">
            <text:p>146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522" calcext:value-type="float">
            <text:p>152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523" calcext:value-type="float">
            <text:p>152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18" calcext:value-type="float">
            <text:p>3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540" calcext:value-type="float">
            <text:p>54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591" calcext:value-type="float">
            <text:p>59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626" calcext:value-type="float">
            <text:p>62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92" calcext:value-type="float">
            <text:p>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12" calcext:value-type="float">
            <text:p>6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13" calcext:value-type="float">
            <text:p>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14" calcext:value-type="float">
            <text:p>6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89" calcext:value-type="float">
            <text:p>6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91" calcext:value-type="float">
            <text:p>6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94" calcext:value-type="float">
            <text:p>6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95" calcext:value-type="float">
            <text:p>6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4" calcext:value-type="float">
            <text:p>7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5" calcext:value-type="float">
            <text:p>7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6" calcext:value-type="float">
            <text:p>7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7" calcext:value-type="float">
            <text:p>7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8" calcext:value-type="float">
            <text:p>7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9" calcext:value-type="float">
            <text:p>7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57" calcext:value-type="float">
            <text:p>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515" calcext:value-type="float">
            <text:p>5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302" calcext:value-type="float">
            <text:p>30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5" calcext:value-type="float">
            <text:p>9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5" calcext:value-type="float">
            <text:p>10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18" calcext:value-type="float">
            <text:p>1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473" calcext:value-type="float">
            <text:p>4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î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509" calcext:value-type="float">
            <text:p>50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947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u Gard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4:13:42.986000000</meta:creation-date>
    <dc:date>2019-04-25T14:17:27.903000000</dc:date>
    <meta:editing-duration>PT3M44S</meta:editing-duration>
    <meta:editing-cycles>2</meta:editing-cycles>
    <meta:generator>LibreOffice/4.3.7.2$Windows_x86 LibreOffice_project/8a35821d8636a03b8bf4e15b48f59794652c68ba</meta:generator>
    <meta:document-statistic meta:table-count="1" meta:cell-count="5666" meta:object-count="0"/>
  </office:meta>
</office:document-meta>
</file>