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6" calcext:value-type="float">
            <text:p>6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7" calcext:value-type="float">
            <text:p>6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9" calcext:value-type="float">
            <text:p>6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0" calcext:value-type="float">
            <text:p>6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1" calcext:value-type="float">
            <text:p>6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2" calcext:value-type="float">
            <text:p>6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3" calcext:value-type="float">
            <text:p>6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6" calcext:value-type="float">
            <text:p>7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7" calcext:value-type="float">
            <text:p>7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5" calcext:value-type="float">
            <text:p>8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4" calcext:value-type="float">
            <text:p>8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4" calcext:value-type="float">
            <text:p>9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3" calcext:value-type="float">
            <text:p>9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4" calcext:value-type="float">
            <text:p>9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16" calcext:value-type="float">
            <text:p>9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7" calcext:value-type="float">
            <text:p>1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4" calcext:value-type="float">
            <text:p>2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15" calcext:value-type="float">
            <text:p>2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1" calcext:value-type="float">
            <text:p>2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2" calcext:value-type="float">
            <text:p>22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39" calcext:value-type="float">
            <text:p>2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43" calcext:value-type="float">
            <text:p>2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33" calcext:value-type="float">
            <text:p>3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15" calcext:value-type="float">
            <text:p>1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1" calcext:value-type="float">
            <text:p>1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52" calcext:value-type="float">
            <text:p>1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6" calcext:value-type="float">
            <text:p>1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4" calcext:value-type="float">
            <text:p>1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0" calcext:value-type="float">
            <text:p>1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3" calcext:value-type="float">
            <text:p>1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4" calcext:value-type="float">
            <text:p>1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5" calcext:value-type="float">
            <text:p>1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6" calcext:value-type="float">
            <text:p>1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8" calcext:value-type="float">
            <text:p>1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3" calcext:value-type="float">
            <text:p>2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4" calcext:value-type="float">
            <text:p>2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06" calcext:value-type="float">
            <text:p>2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47" calcext:value-type="float">
            <text:p>14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87" calcext:value-type="float">
            <text:p>2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88" calcext:value-type="float">
            <text:p>2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8" calcext:value-type="float">
            <text:p>2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37" calcext:value-type="float">
            <text:p>3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7" calcext:value-type="float">
            <text:p>36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8" calcext:value-type="float">
            <text:p>3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69" calcext:value-type="float">
            <text:p>3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0" calcext:value-type="float">
            <text:p>3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1" calcext:value-type="float">
            <text:p>3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2" calcext:value-type="float">
            <text:p>3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5" calcext:value-type="float">
            <text:p>3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5" calcext:value-type="float">
            <text:p>3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6" calcext:value-type="float">
            <text:p>3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88" calcext:value-type="float">
            <text:p>3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5" calcext:value-type="float">
            <text:p>3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6" calcext:value-type="float">
            <text:p>3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06" calcext:value-type="float">
            <text:p>4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1" calcext:value-type="float">
            <text:p>4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3" calcext:value-type="float">
            <text:p>1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46" calcext:value-type="float">
            <text:p>1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0" calcext:value-type="float">
            <text:p>1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7" calcext:value-type="float">
            <text:p>1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59" calcext:value-type="float">
            <text:p>1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8" calcext:value-type="float">
            <text:p>1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8" calcext:value-type="float">
            <text:p>1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79" calcext:value-type="float">
            <text:p>1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82" calcext:value-type="float">
            <text:p>18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2" calcext:value-type="float">
            <text:p>1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4" calcext:value-type="float">
            <text:p>1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97" calcext:value-type="float">
            <text:p>1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12" calcext:value-type="float">
            <text:p>1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77" calcext:value-type="float">
            <text:p>1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3" calcext:value-type="float">
            <text:p>1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95" calcext:value-type="float">
            <text:p>1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08" calcext:value-type="float">
            <text:p>2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65" calcext:value-type="float">
            <text:p>2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0" calcext:value-type="float">
            <text:p>2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1" calcext:value-type="float">
            <text:p>2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78" calcext:value-type="float">
            <text:p>2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0" calcext:value-type="float">
            <text:p>2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3" calcext:value-type="float">
            <text:p>2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4" calcext:value-type="float">
            <text:p>2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89" calcext:value-type="float">
            <text:p>2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0" calcext:value-type="float">
            <text:p>2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1" calcext:value-type="float">
            <text:p>2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2" calcext:value-type="float">
            <text:p>2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3" calcext:value-type="float">
            <text:p>2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3" calcext:value-type="float">
            <text:p>3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7" calcext:value-type="float">
            <text:p>3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8" calcext:value-type="float">
            <text:p>3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09" calcext:value-type="float">
            <text:p>3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0" calcext:value-type="float">
            <text:p>3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2" calcext:value-type="float">
            <text:p>3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3" calcext:value-type="float">
            <text:p>3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4" calcext:value-type="float">
            <text:p>3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5" calcext:value-type="float">
            <text:p>3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6" calcext:value-type="float">
            <text:p>3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7" calcext:value-type="float">
            <text:p>3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4" calcext:value-type="float">
            <text:p>32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5" calcext:value-type="float">
            <text:p>3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6" calcext:value-type="float">
            <text:p>3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7" calcext:value-type="float">
            <text:p>3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328" calcext:value-type="float">
            <text:p>3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8" calcext:value-type="float">
            <text:p>4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4" calcext:value-type="float">
            <text:p>6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5" calcext:value-type="float">
            <text:p>6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ombri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81" calcext:value-type="float">
            <text:p>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ncarn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67" calcext:value-type="float">
            <text:p>7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2" calcext:value-type="float">
            <text:p>7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4" calcext:value-type="float">
            <text:p>7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8" calcext:value-type="float">
            <text:p>7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0" calcext:value-type="float">
            <text:p>7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1" calcext:value-type="float">
            <text:p>7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5" calcext:value-type="float">
            <text:p>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4" calcext:value-type="float">
            <text:p>8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5" calcext:value-type="float">
            <text:p>8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9" calcext:value-type="float">
            <text:p>8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1" calcext:value-type="float">
            <text:p>8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2" calcext:value-type="float">
            <text:p>8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3" calcext:value-type="float">
            <text:p>8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4" calcext:value-type="float">
            <text:p>8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5" calcext:value-type="float">
            <text:p>8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46" calcext:value-type="float">
            <text:p>8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47" calcext:value-type="float">
            <text:p>8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48" calcext:value-type="float">
            <text:p>8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49" calcext:value-type="float">
            <text:p>8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75" calcext:value-type="float">
            <text:p>8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76" calcext:value-type="float">
            <text:p>8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1" calcext:value-type="float">
            <text:p>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3" calcext:value-type="float">
            <text:p>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6" calcext:value-type="float">
            <text:p>8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8" calcext:value-type="float">
            <text:p>8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Le Fao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4" calcext:value-type="float">
            <text:p>5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8" calcext:value-type="float">
            <text:p>54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49" calcext:value-type="float">
            <text:p>5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3" calcext:value-type="float">
            <text:p>5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6" calcext:value-type="float">
            <text:p>5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7" calcext:value-type="float">
            <text:p>5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559" calcext:value-type="float">
            <text:p>5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14" calcext:value-type="float">
            <text:p>71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15" calcext:value-type="float">
            <text:p>71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716" calcext:value-type="float">
            <text:p>7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28" calcext:value-type="float">
            <text:p>8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57" calcext:value-type="float">
            <text:p>8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58" calcext:value-type="float">
            <text:p>8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59" calcext:value-type="float">
            <text:p>8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60" calcext:value-type="float">
            <text:p>8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62" calcext:value-type="float">
            <text:p>8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63" calcext:value-type="float">
            <text:p>86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64" calcext:value-type="float">
            <text:p>8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865" calcext:value-type="float">
            <text:p>8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40" calcext:value-type="float">
            <text:p>14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43" calcext:value-type="float">
            <text:p>14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45" calcext:value-type="float">
            <text:p>144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52" calcext:value-type="float">
            <text:p>14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454" calcext:value-type="float">
            <text:p>14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30" calcext:value-type="float">
            <text:p>16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631" calcext:value-type="float">
            <text:p>16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1769" calcext:value-type="float">
            <text:p>17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29" calcext:value-type="float">
            <text:p>21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31" calcext:value-type="float">
            <text:p>21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33" calcext:value-type="float">
            <text:p>21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34" calcext:value-type="float">
            <text:p>21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35" calcext:value-type="float">
            <text:p>213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36" calcext:value-type="float">
            <text:p>21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37" calcext:value-type="float">
            <text:p>21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38" calcext:value-type="float">
            <text:p>213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39" calcext:value-type="float">
            <text:p>213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40" calcext:value-type="float">
            <text:p>21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41" calcext:value-type="float">
            <text:p>21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43" calcext:value-type="float">
            <text:p>21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86" calcext:value-type="float">
            <text:p>21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87" calcext:value-type="float">
            <text:p>21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88" calcext:value-type="float">
            <text:p>21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91" calcext:value-type="float">
            <text:p>21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96" calcext:value-type="float">
            <text:p>21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199" calcext:value-type="float">
            <text:p>21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03" calcext:value-type="float">
            <text:p>22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04" calcext:value-type="float">
            <text:p>22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208" calcext:value-type="float">
            <text:p>22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34" calcext:value-type="float">
            <text:p>26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37" calcext:value-type="float">
            <text:p>26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72" calcext:value-type="float">
            <text:p>26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73" calcext:value-type="float">
            <text:p>26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74" calcext:value-type="float">
            <text:p>26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85" calcext:value-type="float">
            <text:p>26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86" calcext:value-type="float">
            <text:p>26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87" calcext:value-type="float">
            <text:p>26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88" calcext:value-type="float">
            <text:p>26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90" calcext:value-type="float">
            <text:p>26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691" calcext:value-type="float">
            <text:p>26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04" calcext:value-type="float">
            <text:p>27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06" calcext:value-type="float">
            <text:p>27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08" calcext:value-type="float">
            <text:p>27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23" calcext:value-type="float">
            <text:p>27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25" calcext:value-type="float">
            <text:p>27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27" calcext:value-type="float">
            <text:p>272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<text:s/>G</text:p>
          </table:table-cell>
          <table:table-cell office:value-type="float" office:value="2729" calcext:value-type="float">
            <text:p>27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0" calcext:value-type="float">
            <text:p>2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1" calcext:value-type="float">
            <text:p>2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2" calcext:value-type="float">
            <text:p>2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3" calcext:value-type="float">
            <text:p>2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5" calcext:value-type="float">
            <text:p>2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6" calcext:value-type="float">
            <text:p>25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7" calcext:value-type="float">
            <text:p>2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0" calcext:value-type="float">
            <text:p>26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1" calcext:value-type="float">
            <text:p>2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uipa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1" calcext:value-type="float">
            <text:p>8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80" calcext:value-type="float">
            <text:p>2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89" calcext:value-type="float">
            <text:p>28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5" calcext:value-type="float">
            <text:p>29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97" calcext:value-type="float">
            <text:p>29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3" calcext:value-type="float">
            <text:p>30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5" calcext:value-type="float">
            <text:p>30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6" calcext:value-type="float">
            <text:p>1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2" calcext:value-type="float">
            <text:p>2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0" calcext:value-type="float">
            <text:p>5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64" calcext:value-type="float">
            <text:p>2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52" calcext:value-type="float">
            <text:p>4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2" calcext:value-type="float">
            <text:p>49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89" calcext:value-type="float">
            <text:p>1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ivisia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90" calcext:value-type="float">
            <text:p>1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Morlai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86" calcext:value-type="float">
            <text:p>6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6" calcext:value-type="float">
            <text:p>6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8" calcext:value-type="float">
            <text:p>6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0" calcext:value-type="float">
            <text:p>7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3" calcext:value-type="float">
            <text:p>7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5" calcext:value-type="float">
            <text:p>7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0" calcext:value-type="float">
            <text:p>7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1" calcext:value-type="float">
            <text:p>7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02" calcext:value-type="float">
            <text:p>10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120" calcext:value-type="float">
            <text:p>1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23" calcext:value-type="float">
            <text:p>1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7" calcext:value-type="float">
            <text:p>1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78" calcext:value-type="float">
            <text:p>1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1" calcext:value-type="float">
            <text:p>6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0" calcext:value-type="float">
            <text:p>6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3" calcext:value-type="float">
            <text:p>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8" calcext:value-type="float">
            <text:p>6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3" calcext:value-type="float">
            <text:p>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4" calcext:value-type="float">
            <text:p>7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5" calcext:value-type="float">
            <text:p>7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0" calcext:value-type="float">
            <text:p>7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4" calcext:value-type="float">
            <text:p>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6" calcext:value-type="float">
            <text:p>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9" calcext:value-type="float">
            <text:p>8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0" calcext:value-type="float">
            <text:p>8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0" calcext:value-type="float">
            <text:p>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Pont-Av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3" calcext:value-type="float">
            <text:p>7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6" calcext:value-type="float">
            <text:p>8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68" calcext:value-type="float">
            <text:p>8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0" calcext:value-type="float">
            <text:p>8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6" calcext:value-type="float">
            <text:p>8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897" calcext:value-type="float">
            <text:p>8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0" calcext:value-type="float">
            <text:p>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2" calcext:value-type="float">
            <text:p>9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5" calcext:value-type="float">
            <text:p>9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7" calcext:value-type="float">
            <text:p>9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8" calcext:value-type="float">
            <text:p>9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09" calcext:value-type="float">
            <text:p>9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0" calcext:value-type="float">
            <text:p>9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6" calcext:value-type="float">
            <text:p>9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17" calcext:value-type="float">
            <text:p>9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4" calcext:value-type="float">
            <text:p>9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6" calcext:value-type="float">
            <text:p>9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2" calcext:value-type="float">
            <text:p>9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5" calcext:value-type="float">
            <text:p>9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6" calcext:value-type="float">
            <text:p>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7" calcext:value-type="float">
            <text:p>9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958" calcext:value-type="float">
            <text:p>9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67" calcext:value-type="float">
            <text:p>3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5" calcext:value-type="float">
            <text:p>4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99" calcext:value-type="float">
            <text:p>5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51" calcext:value-type="float">
            <text:p>6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6" calcext:value-type="float">
            <text:p>6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97" calcext:value-type="float">
            <text:p>6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1" calcext:value-type="float">
            <text:p>7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72" calcext:value-type="float">
            <text:p>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38" calcext:value-type="float">
            <text:p>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3" calcext:value-type="float">
            <text:p>8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64" calcext:value-type="float">
            <text:p>8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8" calcext:value-type="float">
            <text:p>8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9" calcext:value-type="float">
            <text:p>8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99" calcext:value-type="float">
            <text:p>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1" calcext:value-type="float">
            <text:p>9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1" calcext:value-type="float">
            <text:p>9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5" calcext:value-type="float">
            <text:p>9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7" calcext:value-type="float">
            <text:p>9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3" calcext:value-type="float">
            <text:p>9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34" calcext:value-type="float">
            <text:p>9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7" calcext:value-type="float">
            <text:p>9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48" calcext:value-type="float">
            <text:p>9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2" calcext:value-type="float">
            <text:p>9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3" calcext:value-type="float">
            <text:p>9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4" calcext:value-type="float">
            <text:p>9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1" calcext:value-type="float">
            <text:p>9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2" calcext:value-type="float">
            <text:p>9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3" calcext:value-type="float">
            <text:p>9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4" calcext:value-type="float">
            <text:p>9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0" calcext:value-type="float">
            <text:p>9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2" calcext:value-type="float">
            <text:p>9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3" calcext:value-type="float">
            <text:p>9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7" calcext:value-type="float">
            <text:p>9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4" calcext:value-type="float">
            <text:p>10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7" calcext:value-type="float">
            <text:p>10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8" calcext:value-type="float">
            <text:p>10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29" calcext:value-type="float">
            <text:p>10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0" calcext:value-type="float">
            <text:p>1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2" calcext:value-type="float">
            <text:p>1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3" calcext:value-type="float">
            <text:p>1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4" calcext:value-type="float">
            <text:p>1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8" calcext:value-type="float">
            <text:p>10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39" calcext:value-type="float">
            <text:p>1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0" calcext:value-type="float">
            <text:p>10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1" calcext:value-type="float">
            <text:p>1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6" calcext:value-type="float">
            <text:p>10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7" calcext:value-type="float">
            <text:p>10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8" calcext:value-type="float">
            <text:p>10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59" calcext:value-type="float">
            <text:p>10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0" calcext:value-type="float">
            <text:p>10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7" calcext:value-type="float">
            <text:p>10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068" calcext:value-type="float">
            <text:p>10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5" calcext:value-type="float">
            <text:p>3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8" calcext:value-type="float">
            <text:p>4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uimp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A4:Feuille1.G2890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u Finistèr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0:41:48.228000000</meta:creation-date>
    <dc:date>2019-04-25T10:45:41.503000000</dc:date>
    <meta:editing-duration>PT3M52S</meta:editing-duration>
    <meta:editing-cycles>2</meta:editing-cycles>
    <meta:generator>LibreOffice/4.3.7.2$Windows_x86 LibreOffice_project/8a35821d8636a03b8bf4e15b48f59794652c68ba</meta:generator>
    <meta:document-statistic meta:table-count="1" meta:cell-count="17324" meta:object-count="0"/>
  </office:meta>
</office:document-meta>
</file>