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2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-du-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âteaudu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-sous-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-sous-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-Saint-Mamè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Fontenay-sur-Eur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Frazé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-l'Évêqu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-l'Évêqu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asville-Oisè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é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é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179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'Eure-et-Loir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39:23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0:20:30.929000000</meta:creation-date>
    <dc:date>2019-05-16T11:40:28.621000000</dc:date>
    <meta:editing-duration>PT15M</meta:editing-duration>
    <meta:editing-cycles>4</meta:editing-cycles>
    <meta:generator>LibreOffice/4.3.7.2$Windows_x86 LibreOffice_project/8a35821d8636a03b8bf4e15b48f59794652c68ba</meta:generator>
    <meta:print-date>2019-04-25T10:26:42.640000000</meta:print-date>
    <meta:document-statistic meta:table-count="1" meta:cell-count="1039" meta:object-count="0"/>
  </office:meta>
</office:document-meta>
</file>