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38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-les-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ç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-et-Mijo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Étrapp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é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é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émond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émond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émond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émond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48" calcext:value-type="float">
            <text:p>1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50" calcext:value-type="float">
            <text:p>1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52" calcext:value-type="float">
            <text:p>1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03" calcext:value-type="float">
            <text:p>1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05" calcext:value-type="float">
            <text:p>1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2" calcext:value-type="float">
            <text:p>1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80" calcext:value-type="float">
            <text:p>1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9" calcext:value-type="float">
            <text:p>10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1" calcext:value-type="float">
            <text:p>1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2" calcext:value-type="float">
            <text:p>1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-sur-le-Doub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Lanthen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arvel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édiè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éliard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ét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ét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ét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8" calcext:value-type="float">
            <text:p>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5" calcext:value-type="float">
            <text:p>8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2" calcext:value-type="float">
            <text:p>8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8" calcext:value-type="float">
            <text:p>8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02" calcext:value-type="float">
            <text:p>9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14" calcext:value-type="float">
            <text:p>1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1" calcext:value-type="float">
            <text:p>10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3" calcext:value-type="float">
            <text:p>1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80" calcext:value-type="float">
            <text:p>1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92" calcext:value-type="float">
            <text:p>1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99" calcext:value-type="float">
            <text:p>10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2" calcext:value-type="float">
            <text:p>1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5" calcext:value-type="float">
            <text:p>1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7" calcext:value-type="float">
            <text:p>1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69" calcext:value-type="float">
            <text:p>1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77" calcext:value-type="float">
            <text:p>1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7" calcext:value-type="float">
            <text:p>1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K664:Feuille1.K66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Doub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3:34:23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6:13:08.897000000</meta:creation-date>
    <dc:date>2019-05-21T13:36:05.800000000</dc:date>
    <meta:editing-duration>PT13M28S</meta:editing-duration>
    <meta:editing-cycles>5</meta:editing-cycles>
    <meta:generator>LibreOffice/5.2.6.2.lin12$Windows_X86_64 LibreOffice_project/4ce9be4cf3128444b7c0469ec0c15ec16487c08b</meta:generator>
    <meta:print-date>2019-04-24T16:18:21.081000000</meta:print-date>
    <dc:creator>Patrice ROUBY</dc:creator>
    <meta:document-statistic meta:table-count="1" meta:cell-count="10348" meta:object-count="0"/>
  </office:meta>
</office:document-meta>
</file>