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4.0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'Ans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6" calcext:value-type="float">
            <text:p>7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4" calcext:value-type="float">
            <text:p>7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7" calcext:value-type="float">
            <text:p>7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1" calcext:value-type="float">
            <text:p>8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3" calcext:value-type="float">
            <text:p>9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2" calcext:value-type="float">
            <text:p>9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4" calcext:value-type="float">
            <text:p>9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5" calcext:value-type="float">
            <text:p>9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4" calcext:value-type="float">
            <text:p>9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5" calcext:value-type="float">
            <text:p>10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 Chapelle-Saint-Jean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 Chapelle-Saint-Jean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 Chapelle-Saint-Jean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27" calcext:value-type="float">
            <text:p>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é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vignac-les-Églis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4" calcext:value-type="float">
            <text:p>1474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186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Dordogn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27:44.3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6:03:19.745000000</meta:creation-date>
    <dc:date>2019-05-16T11:29:23.845000000</dc:date>
    <meta:editing-duration>PT6M18S</meta:editing-duration>
    <meta:editing-cycles>3</meta:editing-cycles>
    <meta:generator>LibreOffice/4.3.7.2$Windows_x86 LibreOffice_project/8a35821d8636a03b8bf4e15b48f59794652c68ba</meta:generator>
    <meta:document-statistic meta:table-count="1" meta:cell-count="1058" meta:object-count="0"/>
  </office:meta>
</office:document-meta>
</file>