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8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1081" calcext:value-type="float">
            <text:p>10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1098" calcext:value-type="float">
            <text:p>10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1199" calcext:value-type="float">
            <text:p>1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1211" calcext:value-type="float">
            <text:p>1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6" calcext:value-type="float">
            <text:p>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6" calcext:value-type="float">
            <text:p>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3" calcext:value-type="float">
            <text:p>9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7" calcext:value-type="float">
            <text:p>9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9" calcext:value-type="float">
            <text:p>4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79" calcext:value-type="float">
            <text:p>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14" calcext:value-type="float">
            <text:p>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23" calcext:value-type="float">
            <text:p>6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17" calcext:value-type="float">
            <text:p>7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18" calcext:value-type="float">
            <text:p>7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76" calcext:value-type="float">
            <text:p>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40" calcext:value-type="float">
            <text:p>9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75" calcext:value-type="float">
            <text:p>9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81" calcext:value-type="float">
            <text:p>9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89" calcext:value-type="float">
            <text:p>9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04" calcext:value-type="float">
            <text:p>1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82" calcext:value-type="float">
            <text:p>1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83" calcext:value-type="float">
            <text:p>1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26" calcext:value-type="float">
            <text:p>2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28" calcext:value-type="float">
            <text:p>2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27" calcext:value-type="float">
            <text:p>2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38" calcext:value-type="float">
            <text:p>2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291" calcext:value-type="float">
            <text:p>12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294" calcext:value-type="float">
            <text:p>12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295" calcext:value-type="float">
            <text:p>12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299" calcext:value-type="float">
            <text:p>12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470" calcext:value-type="float">
            <text:p>14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471" calcext:value-type="float">
            <text:p>14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507" calcext:value-type="float">
            <text:p>15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550" calcext:value-type="float">
            <text:p>15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551" calcext:value-type="float">
            <text:p>15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552" calcext:value-type="float">
            <text:p>15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555" calcext:value-type="float">
            <text:p>15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703" calcext:value-type="float">
            <text:p>17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704" calcext:value-type="float">
            <text:p>17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737" calcext:value-type="float">
            <text:p>17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840" calcext:value-type="float">
            <text:p>18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947" calcext:value-type="float">
            <text:p>19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950" calcext:value-type="float">
            <text:p>19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952" calcext:value-type="float">
            <text:p>19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956" calcext:value-type="float">
            <text:p>19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957" calcext:value-type="float">
            <text:p>19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993" calcext:value-type="float">
            <text:p>19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994" calcext:value-type="float">
            <text:p>19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995" calcext:value-type="float">
            <text:p>19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997" calcext:value-type="float">
            <text:p>19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2053" calcext:value-type="float">
            <text:p>20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2055" calcext:value-type="float">
            <text:p>20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2056" calcext:value-type="float">
            <text:p>20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2176" calcext:value-type="float">
            <text:p>21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2576" calcext:value-type="float">
            <text:p>25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2577" calcext:value-type="float">
            <text:p>25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2578" calcext:value-type="float">
            <text:p>25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2594" calcext:value-type="float">
            <text:p>25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édra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2595" calcext:value-type="float">
            <text:p>25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é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é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é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é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é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é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é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é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é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é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é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éze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éze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8" calcext:value-type="float">
            <text:p>3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40" calcext:value-type="float">
            <text:p>4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44" calcext:value-type="float">
            <text:p>4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54" calcext:value-type="float">
            <text:p>4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69" calcext:value-type="float">
            <text:p>4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72" calcext:value-type="float">
            <text:p>4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79" calcext:value-type="float">
            <text:p>4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80" calcext:value-type="float">
            <text:p>4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53" calcext:value-type="float">
            <text:p>1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7" calcext:value-type="float">
            <text:p>1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40" calcext:value-type="float">
            <text:p>1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58" calcext:value-type="float">
            <text:p>2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61" calcext:value-type="float">
            <text:p>26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69" calcext:value-type="float">
            <text:p>26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73" calcext:value-type="float">
            <text:p>26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75" calcext:value-type="float">
            <text:p>26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77" calcext:value-type="float">
            <text:p>26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79" calcext:value-type="float">
            <text:p>26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51" calcext:value-type="float">
            <text:p>27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53" calcext:value-type="float">
            <text:p>27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55" calcext:value-type="float">
            <text:p>27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35" calcext:value-type="float">
            <text:p>3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37" calcext:value-type="float">
            <text:p>35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39" calcext:value-type="float">
            <text:p>35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41" calcext:value-type="float">
            <text:p>35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46" calcext:value-type="float">
            <text:p>3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49" calcext:value-type="float">
            <text:p>3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51" calcext:value-type="float">
            <text:p>3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52" calcext:value-type="float">
            <text:p>35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53" calcext:value-type="float">
            <text:p>3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55" calcext:value-type="float">
            <text:p>35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56" calcext:value-type="float">
            <text:p>3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57" calcext:value-type="float">
            <text:p>3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59" calcext:value-type="float">
            <text:p>3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60" calcext:value-type="float">
            <text:p>3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61" calcext:value-type="float">
            <text:p>3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63" calcext:value-type="float">
            <text:p>3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64" calcext:value-type="float">
            <text:p>35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68" calcext:value-type="float">
            <text:p>3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69" calcext:value-type="float">
            <text:p>3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71" calcext:value-type="float">
            <text:p>3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72" calcext:value-type="float">
            <text:p>35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75" calcext:value-type="float">
            <text:p>3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76" calcext:value-type="float">
            <text:p>35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79" calcext:value-type="float">
            <text:p>3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81" calcext:value-type="float">
            <text:p>3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92" calcext:value-type="float">
            <text:p>3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93" calcext:value-type="float">
            <text:p>3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94" calcext:value-type="float">
            <text:p>35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04" calcext:value-type="float">
            <text:p>3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09" calcext:value-type="float">
            <text:p>3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10" calcext:value-type="float">
            <text:p>36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11" calcext:value-type="float">
            <text:p>3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12" calcext:value-type="float">
            <text:p>36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30" calcext:value-type="float">
            <text:p>3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31" calcext:value-type="float">
            <text:p>36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34" calcext:value-type="float">
            <text:p>36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35" calcext:value-type="float">
            <text:p>3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45" calcext:value-type="float">
            <text:p>3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46" calcext:value-type="float">
            <text:p>36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50" calcext:value-type="float">
            <text:p>36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51" calcext:value-type="float">
            <text:p>36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52" calcext:value-type="float">
            <text:p>3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54" calcext:value-type="float">
            <text:p>3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55" calcext:value-type="float">
            <text:p>36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56" calcext:value-type="float">
            <text:p>3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59" calcext:value-type="float">
            <text:p>36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60" calcext:value-type="float">
            <text:p>36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62" calcext:value-type="float">
            <text:p>36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63" calcext:value-type="float">
            <text:p>36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69" calcext:value-type="float">
            <text:p>37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71" calcext:value-type="float">
            <text:p>37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85" calcext:value-type="float">
            <text:p>37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86" calcext:value-type="float">
            <text:p>37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28" calcext:value-type="float">
            <text:p>3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29" calcext:value-type="float">
            <text:p>3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30" calcext:value-type="float">
            <text:p>3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31" calcext:value-type="float">
            <text:p>38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34" calcext:value-type="float">
            <text:p>38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35" calcext:value-type="float">
            <text:p>38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37" calcext:value-type="float">
            <text:p>38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38" calcext:value-type="float">
            <text:p>38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39" calcext:value-type="float">
            <text:p>38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40" calcext:value-type="float">
            <text:p>38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41" calcext:value-type="float">
            <text:p>38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55" calcext:value-type="float">
            <text:p>38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56" calcext:value-type="float">
            <text:p>38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69" calcext:value-type="float">
            <text:p>38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70" calcext:value-type="float">
            <text:p>38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71" calcext:value-type="float">
            <text:p>38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72" calcext:value-type="float">
            <text:p>38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64" calcext:value-type="float">
            <text:p>4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65" calcext:value-type="float">
            <text:p>4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391" calcext:value-type="float">
            <text:p>4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392" calcext:value-type="float">
            <text:p>4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399" calcext:value-type="float">
            <text:p>4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400" calcext:value-type="float">
            <text:p>4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551" calcext:value-type="float">
            <text:p>4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554" calcext:value-type="float">
            <text:p>4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00" calcext:value-type="float">
            <text:p>4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01" calcext:value-type="float">
            <text:p>4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02" calcext:value-type="float">
            <text:p>46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03" calcext:value-type="float">
            <text:p>46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04" calcext:value-type="float">
            <text:p>4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05" calcext:value-type="float">
            <text:p>4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06" calcext:value-type="float">
            <text:p>46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07" calcext:value-type="float">
            <text:p>4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08" calcext:value-type="float">
            <text:p>4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09" calcext:value-type="float">
            <text:p>4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10" calcext:value-type="float">
            <text:p>46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11" calcext:value-type="float">
            <text:p>4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12" calcext:value-type="float">
            <text:p>46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13" calcext:value-type="float">
            <text:p>4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14" calcext:value-type="float">
            <text:p>46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15" calcext:value-type="float">
            <text:p>4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égueu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16" calcext:value-type="float">
            <text:p>4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  <table:database-ranges>
        <table:database-range table:name="__Anonymous_Sheet_DB__0" table:target-range-address="Feuille1.A4:Feuille1.G607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s Côtes-d'Armor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5:38:20.008000000</meta:creation-date>
    <dc:date>2019-04-24T15:43:15.753000000</dc:date>
    <meta:editing-duration>PT4M54S</meta:editing-duration>
    <meta:editing-cycles>3</meta:editing-cycles>
    <meta:generator>LibreOffice/4.3.7.2$Windows_x86 LibreOffice_project/8a35821d8636a03b8bf4e15b48f59794652c68ba</meta:generator>
    <meta:document-statistic meta:table-count="1" meta:cell-count="3626" meta:object-count="0"/>
  </office:meta>
</office:document-meta>
</file>