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4.2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ubing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y-sur-Auboi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lleville-sur-Loir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ssais-le-Fromental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ussy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ussy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 Cell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83" calcext:value-type="float">
            <text:p>14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La Chapelle-d'Angillon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é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é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zenay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èvr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èvre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Mehun-sur-Yèvre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Oizo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Saint-Aignan-des-Noyers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3" calcext:value-type="float">
            <text:p>4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8" calcext:value-type="float">
            <text:p>4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85" calcext:value-type="float">
            <text:p>28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6" calcext:value-type="float">
            <text:p>29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6" calcext:value-type="float">
            <text:p>2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7" calcext:value-type="float">
            <text:p>2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8" calcext:value-type="float">
            <text:p>23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1" calcext:value-type="float">
            <text:p>2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aint-Amand-Montrond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aint-Ambroix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Saint-Florent-sur-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Sainte-Lunaise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8" calcext:value-type="float">
            <text:p>10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Sainte-Thoret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Veaugu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247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Cher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20:15.5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4:40:38.376000000</meta:creation-date>
    <dc:date>2019-05-16T11:21:52.560000000</dc:date>
    <meta:editing-duration>PT6M33S</meta:editing-duration>
    <meta:editing-cycles>3</meta:editing-cycles>
    <meta:generator>LibreOffice/4.3.7.2$Windows_x86 LibreOffice_project/8a35821d8636a03b8bf4e15b48f59794652c68ba</meta:generator>
    <meta:document-statistic meta:table-count="1" meta:cell-count="1457" meta:object-count="0"/>
  </office:meta>
</office:document-meta>
</file>