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76cm"/>
    </style:style>
    <style:style style:name="co3" style:family="table-column">
      <style:table-column-properties fo:break-before="auto" style:column-width="4.73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Arial" fo:font-size="11pt" style:font-name-asian="Mangal" style:font-size-asian="11pt" style:language-asian="hi" style:country-asian="IN" style:font-name-complex="Arial" style:font-size-complex="11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text-underline-style="none" style:text-underline-color="font-color" style:letter-kerning="true" fo:country="none" style:country-asian="none" style:font-name-asian="Mangal" style:font-name-complex="Arial" style:font-size-asian="11pt" style:font-size-complex="11pt" style:font-weight-asian="normal" style:font-weight-complex="normal"/>
    </style:style>
  </office:automatic-styles>
  <office:body>
    <office:spreadsheet>
      <table:table table:name="Feuille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4" table:default-cell-style-name="ce3"/>
        <table:table-row table:style-name="ro1">
          <table:table-cell table:style-name="Default" table:number-columns-repeated="7"/>
        </table:table-row>
        <table:table-row table:style-name="ro2">
          <table:table-cell table:style-name="ce1" office:value-type="string" calcext:value-type="string" table:number-columns-spanned="7" table:number-rows-spanned="1">
            <text:p><text:span text:style-name="T1">Pour les lignes où une section (respectivement une commune) figure sans parcelles, le coefficient de localisation indiqué s'applique à toutes les parcelles de la section (respectivement la commune), à l'exception des parcelles expressément listées par la suite.</text:span></text:p>
          </table:table-cell>
          <table:covered-table-cell table:number-columns-repeated="6" table:style-name="Default"/>
        </table:table-row>
        <table:table-row table:style-name="ro1">
          <table:table-cell table:style-name="Default" table:number-columns-repeated="7"/>
        </table:table-row>
        <table:table-header-rows>
          <table:table-row table:style-name="ro1">
            <table:table-cell table:style-name="ce2" office:value-type="string" calcext:value-type="string">
              <text:p>Département</text:p>
            </table:table-cell>
            <table:table-cell table:style-name="ce2" office:value-type="string" calcext:value-type="string">
              <text:p>Code commune</text:p>
            </table:table-cell>
            <table:table-cell table:style-name="ce2" office:value-type="string" calcext:value-type="string">
              <text:p>Libellé de la commune</text:p>
            </table:table-cell>
            <table:table-cell table:style-name="ce2" office:value-type="string" calcext:value-type="string">
              <text:p>Préfixe</text:p>
            </table:table-cell>
            <table:table-cell table:style-name="ce2" office:value-type="string" calcext:value-type="string">
              <text:p>Section</text:p>
            </table:table-cell>
            <table:table-cell table:style-name="ce2" office:value-type="string" calcext:value-type="string">
              <text:p>Parcelle</text:p>
            </table:table-cell>
            <table:table-cell table:style-name="ce2" office:value-type="string" calcext:value-type="string">
              <text:p>Coefficient</text:p>
            </table:table-cell>
          </table:table-row>
        </table:table-header-rows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allon</text:p>
          </table:table-cell>
          <table:table-cell/>
          <table:table-cell office:value-type="string" calcext:value-type="string">
            <text:p><text:s text:c="2"/>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iré-d'Aunis</text:p>
          </table:table-cell>
          <table:table-cell/>
          <table:table-cell office:value-type="string" calcext:value-type="string">
            <text:p><text:s text:c="2"/>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<text:s text:c="2"/>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149" calcext:value-type="float">
            <text:p>114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154" calcext:value-type="float">
            <text:p>115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156" calcext:value-type="float">
            <text:p>115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159" calcext:value-type="float">
            <text:p>115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160" calcext:value-type="float">
            <text:p>116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161" calcext:value-type="float">
            <text:p>116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162" calcext:value-type="float">
            <text:p>116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164" calcext:value-type="float">
            <text:p>116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165" calcext:value-type="float">
            <text:p>116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167" calcext:value-type="float">
            <text:p>116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169" calcext:value-type="float">
            <text:p>116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172" calcext:value-type="float">
            <text:p>117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173" calcext:value-type="float">
            <text:p>117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175" calcext:value-type="float">
            <text:p>117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176" calcext:value-type="float">
            <text:p>117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177" calcext:value-type="float">
            <text:p>117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179" calcext:value-type="float">
            <text:p>117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180" calcext:value-type="float">
            <text:p>118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181" calcext:value-type="float">
            <text:p>118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182" calcext:value-type="float">
            <text:p>118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190" calcext:value-type="float">
            <text:p>119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192" calcext:value-type="float">
            <text:p>119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194" calcext:value-type="float">
            <text:p>119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196" calcext:value-type="float">
            <text:p>119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198" calcext:value-type="float">
            <text:p>119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199" calcext:value-type="float">
            <text:p>119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201" calcext:value-type="float">
            <text:p>120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202" calcext:value-type="float">
            <text:p>120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203" calcext:value-type="float">
            <text:p>120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204" calcext:value-type="float">
            <text:p>120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207" calcext:value-type="float">
            <text:p>120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208" calcext:value-type="float">
            <text:p>120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209" calcext:value-type="float">
            <text:p>120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07" calcext:value-type="float">
            <text:p>10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08" calcext:value-type="float">
            <text:p>10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11" calcext:value-type="float">
            <text:p>1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13" calcext:value-type="float">
            <text:p>1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15" calcext:value-type="float">
            <text:p>11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16" calcext:value-type="float">
            <text:p>11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17" calcext:value-type="float">
            <text:p>11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19" calcext:value-type="float">
            <text:p>11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22" calcext:value-type="float">
            <text:p>1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23" calcext:value-type="float">
            <text:p>12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26" calcext:value-type="float">
            <text:p>12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27" calcext:value-type="float">
            <text:p>12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29" calcext:value-type="float">
            <text:p>12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61" calcext:value-type="float">
            <text:p>6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64" calcext:value-type="float">
            <text:p>6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65" calcext:value-type="float">
            <text:p>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66" calcext:value-type="float">
            <text:p>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67" calcext:value-type="float">
            <text:p>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71" calcext:value-type="float">
            <text:p>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72" calcext:value-type="float">
            <text:p>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74" calcext:value-type="float">
            <text:p>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89" calcext:value-type="float">
            <text:p>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07" calcext:value-type="float">
            <text:p>1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13" calcext:value-type="float">
            <text:p>1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14" calcext:value-type="float">
            <text:p>1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16" calcext:value-type="float">
            <text:p>1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17" calcext:value-type="float">
            <text:p>1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19" calcext:value-type="float">
            <text:p>1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26" calcext:value-type="float">
            <text:p>1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35" calcext:value-type="float">
            <text:p>13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68" calcext:value-type="float">
            <text:p>1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70" calcext:value-type="float">
            <text:p>1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72" calcext:value-type="float">
            <text:p>1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81" calcext:value-type="float">
            <text:p>1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89" calcext:value-type="float">
            <text:p>1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99" calcext:value-type="float">
            <text:p>1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00" calcext:value-type="float">
            <text:p>2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05" calcext:value-type="float">
            <text:p>20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09" calcext:value-type="float">
            <text:p>20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10" calcext:value-type="float">
            <text:p>21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11" calcext:value-type="float">
            <text:p>21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13" calcext:value-type="float">
            <text:p>21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14" calcext:value-type="float">
            <text:p>2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19" calcext:value-type="float">
            <text:p>2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20" calcext:value-type="float">
            <text:p>2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21" calcext:value-type="float">
            <text:p>2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23" calcext:value-type="float">
            <text:p>2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24" calcext:value-type="float">
            <text:p>2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29" calcext:value-type="float">
            <text:p>22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30" calcext:value-type="float">
            <text:p>23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32" calcext:value-type="float">
            <text:p>23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35" calcext:value-type="float">
            <text:p>2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41" calcext:value-type="float">
            <text:p>24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44" calcext:value-type="float">
            <text:p>2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45" calcext:value-type="float">
            <text:p>24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46" calcext:value-type="float">
            <text:p>2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47" calcext:value-type="float">
            <text:p>2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48" calcext:value-type="float">
            <text:p>2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55" calcext:value-type="float">
            <text:p>2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56" calcext:value-type="float">
            <text:p>2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57" calcext:value-type="float">
            <text:p>2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58" calcext:value-type="float">
            <text:p>258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59" calcext:value-type="float">
            <text:p>2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62" calcext:value-type="float">
            <text:p>26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63" calcext:value-type="float">
            <text:p>2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70" calcext:value-type="float">
            <text:p>2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82" calcext:value-type="float">
            <text:p>2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83" calcext:value-type="float">
            <text:p>2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86" calcext:value-type="float">
            <text:p>28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96" calcext:value-type="float">
            <text:p>29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'Olér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74" calcext:value-type="float">
            <text:p>37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'Olér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11" calcext:value-type="float">
            <text:p>51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'Olér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12" calcext:value-type="float">
            <text:p>51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'Olér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75" calcext:value-type="float">
            <text:p>67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'Olér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77" calcext:value-type="float">
            <text:p>67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'Olér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79" calcext:value-type="float">
            <text:p>67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'Oléron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69" calcext:value-type="float">
            <text:p>6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'Oléron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145" calcext:value-type="float">
            <text:p>14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'Oléron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151" calcext:value-type="float">
            <text:p>15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'Oléron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162" calcext:value-type="float">
            <text:p>16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'Oléron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163" calcext:value-type="float">
            <text:p>16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'Oléron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181" calcext:value-type="float">
            <text:p>18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'Oléron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218" calcext:value-type="float">
            <text:p>218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'Oléron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223" calcext:value-type="float">
            <text:p>22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'Oléron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224" calcext:value-type="float">
            <text:p>22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'Oléron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238" calcext:value-type="float">
            <text:p>238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75" calcext:value-type="float">
            <text:p>17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80" calcext:value-type="float">
            <text:p>38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81" calcext:value-type="float">
            <text:p>38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82" calcext:value-type="float">
            <text:p>38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56" calcext:value-type="float">
            <text:p>45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03" calcext:value-type="float">
            <text:p>50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22" calcext:value-type="float">
            <text:p>6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16" calcext:value-type="float">
            <text:p>7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17" calcext:value-type="float">
            <text:p>7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75" calcext:value-type="float">
            <text:p>37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94" calcext:value-type="float">
            <text:p>39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96" calcext:value-type="float">
            <text:p>39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36" calcext:value-type="float">
            <text:p>43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61" calcext:value-type="float">
            <text:p>46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63" calcext:value-type="float">
            <text:p>46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75" calcext:value-type="float">
            <text:p>47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5" calcext:value-type="float">
            <text:p>55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20" calcext:value-type="float">
            <text:p>220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21" calcext:value-type="float">
            <text:p>221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50" calcext:value-type="float">
            <text:p>250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43" calcext:value-type="float">
            <text:p>343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70" calcext:value-type="float">
            <text:p>370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75" calcext:value-type="float">
            <text:p>375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81" calcext:value-type="float">
            <text:p>381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90" calcext:value-type="float">
            <text:p>390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93" calcext:value-type="float">
            <text:p>393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06" calcext:value-type="float">
            <text:p>40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08" calcext:value-type="float">
            <text:p>40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42" calcext:value-type="float">
            <text:p>44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50" calcext:value-type="float">
            <text:p>450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54" calcext:value-type="float">
            <text:p>454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22" calcext:value-type="float">
            <text:p>52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27" calcext:value-type="float">
            <text:p>527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37" calcext:value-type="float">
            <text:p>537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41" calcext:value-type="float">
            <text:p>541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66" calcext:value-type="float">
            <text:p>56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67" calcext:value-type="float">
            <text:p>567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68" calcext:value-type="float">
            <text:p>56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69" calcext:value-type="float">
            <text:p>569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69" calcext:value-type="float">
            <text:p>1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77" calcext:value-type="float">
            <text:p>1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78" calcext:value-type="float">
            <text:p>1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80" calcext:value-type="float">
            <text:p>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81" calcext:value-type="float">
            <text:p>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88" calcext:value-type="float">
            <text:p>1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94" calcext:value-type="float">
            <text:p>1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00" calcext:value-type="float">
            <text:p>2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03" calcext:value-type="float">
            <text:p>2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04" calcext:value-type="float">
            <text:p>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10" calcext:value-type="float">
            <text:p>2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11" calcext:value-type="float">
            <text:p>2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13" calcext:value-type="float">
            <text:p>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16" calcext:value-type="float">
            <text:p>2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18" calcext:value-type="float">
            <text:p>2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21" calcext:value-type="float">
            <text:p>2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22" calcext:value-type="float">
            <text:p>2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24" calcext:value-type="float">
            <text:p>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28" calcext:value-type="float">
            <text:p>2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30" calcext:value-type="float">
            <text:p>2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32" calcext:value-type="float">
            <text:p>2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33" calcext:value-type="float">
            <text:p>2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34" calcext:value-type="float">
            <text:p>2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35" calcext:value-type="float">
            <text:p>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36" calcext:value-type="float">
            <text:p>2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37" calcext:value-type="float">
            <text:p>2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38" calcext:value-type="float">
            <text:p>2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42" calcext:value-type="float">
            <text:p>2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43" calcext:value-type="float">
            <text:p>2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44" calcext:value-type="float">
            <text:p>2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45" calcext:value-type="float">
            <text:p>2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46" calcext:value-type="float">
            <text:p>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47" calcext:value-type="float">
            <text:p>2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50" calcext:value-type="float">
            <text:p>2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51" calcext:value-type="float">
            <text:p>2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52" calcext:value-type="float">
            <text:p>2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53" calcext:value-type="float">
            <text:p>2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54" calcext:value-type="float">
            <text:p>2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55" calcext:value-type="float">
            <text:p>2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56" calcext:value-type="float">
            <text:p>2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57" calcext:value-type="float">
            <text:p>2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58" calcext:value-type="float">
            <text:p>2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60" calcext:value-type="float">
            <text:p>2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64" calcext:value-type="float">
            <text:p>2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75" calcext:value-type="float">
            <text:p>2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84" calcext:value-type="float">
            <text:p>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87" calcext:value-type="float">
            <text:p>2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88" calcext:value-type="float">
            <text:p>2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89" calcext:value-type="float">
            <text:p>2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91" calcext:value-type="float">
            <text:p>2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92" calcext:value-type="float">
            <text:p>2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99" calcext:value-type="float">
            <text:p>2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03" calcext:value-type="float">
            <text:p>3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04" calcext:value-type="float">
            <text:p>3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05" calcext:value-type="float">
            <text:p>3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07" calcext:value-type="float">
            <text:p>3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11" calcext:value-type="float">
            <text:p>3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13" calcext:value-type="float">
            <text:p>3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14" calcext:value-type="float">
            <text:p>3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23" calcext:value-type="float">
            <text:p>3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24" calcext:value-type="float">
            <text:p>3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33" calcext:value-type="float">
            <text:p>3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34" calcext:value-type="float">
            <text:p>3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35" calcext:value-type="float">
            <text:p>3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37" calcext:value-type="float">
            <text:p>3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43" calcext:value-type="float">
            <text:p>3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45" calcext:value-type="float">
            <text:p>3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47" calcext:value-type="float">
            <text:p>3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49" calcext:value-type="float">
            <text:p>3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67" calcext:value-type="float">
            <text:p>26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75" calcext:value-type="float">
            <text:p>27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81" calcext:value-type="float">
            <text:p>28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08" calcext:value-type="float">
            <text:p>30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36" calcext:value-type="float">
            <text:p>33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37" calcext:value-type="float">
            <text:p>33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38" calcext:value-type="float">
            <text:p>33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40" calcext:value-type="float">
            <text:p>34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72" calcext:value-type="float">
            <text:p>37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78" calcext:value-type="float">
            <text:p>37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79" calcext:value-type="float">
            <text:p>37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82" calcext:value-type="float">
            <text:p>38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83" calcext:value-type="float">
            <text:p>38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95" calcext:value-type="float">
            <text:p>39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36" calcext:value-type="float">
            <text:p>43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63" calcext:value-type="float">
            <text:p>46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67" calcext:value-type="float">
            <text:p>46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71" calcext:value-type="float">
            <text:p>47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72" calcext:value-type="float">
            <text:p>47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73" calcext:value-type="float">
            <text:p>47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74" calcext:value-type="float">
            <text:p>47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75" calcext:value-type="float">
            <text:p>47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77" calcext:value-type="float">
            <text:p>47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78" calcext:value-type="float">
            <text:p>47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84" calcext:value-type="float">
            <text:p>48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510" calcext:value-type="float">
            <text:p>51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516" calcext:value-type="float">
            <text:p>51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522" calcext:value-type="float">
            <text:p>52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525" calcext:value-type="float">
            <text:p>52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528" calcext:value-type="float">
            <text:p>52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529" calcext:value-type="float">
            <text:p>52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530" calcext:value-type="float">
            <text:p>53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531" calcext:value-type="float">
            <text:p>53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533" calcext:value-type="float">
            <text:p>53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534" calcext:value-type="float">
            <text:p>53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535" calcext:value-type="float">
            <text:p>53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536" calcext:value-type="float">
            <text:p>53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537" calcext:value-type="float">
            <text:p>53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538" calcext:value-type="float">
            <text:p>53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658" calcext:value-type="float">
            <text:p>65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719" calcext:value-type="float">
            <text:p>71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788" calcext:value-type="float">
            <text:p>78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789" calcext:value-type="float">
            <text:p>78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809" calcext:value-type="float">
            <text:p>80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825" calcext:value-type="float">
            <text:p>82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841" calcext:value-type="float">
            <text:p>84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844" calcext:value-type="float">
            <text:p>84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858" calcext:value-type="float">
            <text:p>85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897" calcext:value-type="float">
            <text:p>89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912" calcext:value-type="float">
            <text:p>91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949" calcext:value-type="float">
            <text:p>94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957" calcext:value-type="float">
            <text:p>95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5" calcext:value-type="float">
            <text:p>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796" calcext:value-type="float">
            <text:p>79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60" calcext:value-type="float">
            <text:p>6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133" calcext:value-type="float">
            <text:p>13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136" calcext:value-type="float">
            <text:p>13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229" calcext:value-type="float">
            <text:p>22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247" calcext:value-type="float">
            <text:p>24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248" calcext:value-type="float">
            <text:p>248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297" calcext:value-type="float">
            <text:p>29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299" calcext:value-type="float">
            <text:p>29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331" calcext:value-type="float">
            <text:p>33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334" calcext:value-type="float">
            <text:p>33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335" calcext:value-type="float">
            <text:p>33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338" calcext:value-type="float">
            <text:p>338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382" calcext:value-type="float">
            <text:p>38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76" calcext:value-type="float">
            <text:p>7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98" calcext:value-type="float">
            <text:p>9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101" calcext:value-type="float">
            <text:p>101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127" calcext:value-type="float">
            <text:p>127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316" calcext:value-type="float">
            <text:p>31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349" calcext:value-type="float">
            <text:p>349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353" calcext:value-type="float">
            <text:p>353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358" calcext:value-type="float">
            <text:p>35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395" calcext:value-type="float">
            <text:p>395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412" calcext:value-type="float">
            <text:p>41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423" calcext:value-type="float">
            <text:p>423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170" calcext:value-type="float">
            <text:p>170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171" calcext:value-type="float">
            <text:p>171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172" calcext:value-type="float">
            <text:p>17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173" calcext:value-type="float">
            <text:p>173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175" calcext:value-type="float">
            <text:p>175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176" calcext:value-type="float">
            <text:p>17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177" calcext:value-type="float">
            <text:p>177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179" calcext:value-type="float">
            <text:p>179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181" calcext:value-type="float">
            <text:p>181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182" calcext:value-type="float">
            <text:p>18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191" calcext:value-type="float">
            <text:p>191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192" calcext:value-type="float">
            <text:p>19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193" calcext:value-type="float">
            <text:p>193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194" calcext:value-type="float">
            <text:p>194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195" calcext:value-type="float">
            <text:p>195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210" calcext:value-type="float">
            <text:p>210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217" calcext:value-type="float">
            <text:p>217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219" calcext:value-type="float">
            <text:p>219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240" calcext:value-type="float">
            <text:p>240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<text:s text:c="2"/>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<text:s/>X</text:p>
          </table:table-cell>
          <table:table-cell office:value-type="float" office:value="88" calcext:value-type="float">
            <text:p>8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<text:s/>X</text:p>
          </table:table-cell>
          <table:table-cell office:value-type="float" office:value="109" calcext:value-type="float">
            <text:p>10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<text:s/>X</text:p>
          </table:table-cell>
          <table:table-cell office:value-type="float" office:value="183" calcext:value-type="float">
            <text:p>18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<text:s/>X</text:p>
          </table:table-cell>
          <table:table-cell office:value-type="float" office:value="191" calcext:value-type="float">
            <text:p>19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<text:s/>X</text:p>
          </table:table-cell>
          <table:table-cell office:value-type="float" office:value="253" calcext:value-type="float">
            <text:p>25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<text:s/>X</text:p>
          </table:table-cell>
          <table:table-cell office:value-type="float" office:value="256" calcext:value-type="float">
            <text:p>25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<text:s/>X</text:p>
          </table:table-cell>
          <table:table-cell office:value-type="float" office:value="257" calcext:value-type="float">
            <text:p>25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<text:s/>X</text:p>
          </table:table-cell>
          <table:table-cell office:value-type="float" office:value="259" calcext:value-type="float">
            <text:p>25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<text:s/>X</text:p>
          </table:table-cell>
          <table:table-cell office:value-type="float" office:value="262" calcext:value-type="float">
            <text:p>26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<text:s/>X</text:p>
          </table:table-cell>
          <table:table-cell office:value-type="float" office:value="263" calcext:value-type="float">
            <text:p>26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<text:s/>X</text:p>
          </table:table-cell>
          <table:table-cell office:value-type="float" office:value="265" calcext:value-type="float">
            <text:p>26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<text:s/>X</text:p>
          </table:table-cell>
          <table:table-cell office:value-type="float" office:value="268" calcext:value-type="float">
            <text:p>26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<text:s/>X</text:p>
          </table:table-cell>
          <table:table-cell office:value-type="float" office:value="277" calcext:value-type="float">
            <text:p>27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<text:s/>X</text:p>
          </table:table-cell>
          <table:table-cell office:value-type="float" office:value="279" calcext:value-type="float">
            <text:p>27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<text:s/>X</text:p>
          </table:table-cell>
          <table:table-cell office:value-type="float" office:value="283" calcext:value-type="float">
            <text:p>28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<text:s/>X</text:p>
          </table:table-cell>
          <table:table-cell office:value-type="float" office:value="285" calcext:value-type="float">
            <text:p>28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<text:s/>X</text:p>
          </table:table-cell>
          <table:table-cell office:value-type="float" office:value="294" calcext:value-type="float">
            <text:p>29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<text:s/>X</text:p>
          </table:table-cell>
          <table:table-cell office:value-type="float" office:value="295" calcext:value-type="float">
            <text:p>29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<text:s/>X</text:p>
          </table:table-cell>
          <table:table-cell office:value-type="float" office:value="296" calcext:value-type="float">
            <text:p>29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<text:s/>X</text:p>
          </table:table-cell>
          <table:table-cell office:value-type="float" office:value="297" calcext:value-type="float">
            <text:p>29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<text:s/>X</text:p>
          </table:table-cell>
          <table:table-cell office:value-type="float" office:value="298" calcext:value-type="float">
            <text:p>29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<text:s/>X</text:p>
          </table:table-cell>
          <table:table-cell office:value-type="float" office:value="299" calcext:value-type="float">
            <text:p>29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<text:s/>X</text:p>
          </table:table-cell>
          <table:table-cell office:value-type="float" office:value="302" calcext:value-type="float">
            <text:p>30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<text:s/>X</text:p>
          </table:table-cell>
          <table:table-cell office:value-type="float" office:value="304" calcext:value-type="float">
            <text:p>30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<text:s/>X</text:p>
          </table:table-cell>
          <table:table-cell office:value-type="float" office:value="305" calcext:value-type="float">
            <text:p>30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<text:s/>X</text:p>
          </table:table-cell>
          <table:table-cell office:value-type="float" office:value="306" calcext:value-type="float">
            <text:p>30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<text:s/>X</text:p>
          </table:table-cell>
          <table:table-cell office:value-type="float" office:value="307" calcext:value-type="float">
            <text:p>30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<text:s/>X</text:p>
          </table:table-cell>
          <table:table-cell office:value-type="float" office:value="308" calcext:value-type="float">
            <text:p>30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<text:s/>X</text:p>
          </table:table-cell>
          <table:table-cell office:value-type="float" office:value="309" calcext:value-type="float">
            <text:p>30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<text:s/>X</text:p>
          </table:table-cell>
          <table:table-cell office:value-type="float" office:value="310" calcext:value-type="float">
            <text:p>31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<text:s/>X</text:p>
          </table:table-cell>
          <table:table-cell office:value-type="float" office:value="311" calcext:value-type="float">
            <text:p>31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<text:s/>X</text:p>
          </table:table-cell>
          <table:table-cell office:value-type="float" office:value="312" calcext:value-type="float">
            <text:p>31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<text:s/>X</text:p>
          </table:table-cell>
          <table:table-cell office:value-type="float" office:value="313" calcext:value-type="float">
            <text:p>31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<text:s/>X</text:p>
          </table:table-cell>
          <table:table-cell office:value-type="float" office:value="315" calcext:value-type="float">
            <text:p>31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<text:s/>X</text:p>
          </table:table-cell>
          <table:table-cell office:value-type="float" office:value="317" calcext:value-type="float">
            <text:p>31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<text:s/>X</text:p>
          </table:table-cell>
          <table:table-cell office:value-type="float" office:value="319" calcext:value-type="float">
            <text:p>31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<text:s/>X</text:p>
          </table:table-cell>
          <table:table-cell office:value-type="float" office:value="321" calcext:value-type="float">
            <text:p>32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<text:s/>X</text:p>
          </table:table-cell>
          <table:table-cell office:value-type="float" office:value="326" calcext:value-type="float">
            <text:p>32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<text:s/>X</text:p>
          </table:table-cell>
          <table:table-cell office:value-type="float" office:value="327" calcext:value-type="float">
            <text:p>32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<text:s/>X</text:p>
          </table:table-cell>
          <table:table-cell office:value-type="float" office:value="328" calcext:value-type="float">
            <text:p>32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<text:s/>X</text:p>
          </table:table-cell>
          <table:table-cell office:value-type="float" office:value="329" calcext:value-type="float">
            <text:p>32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<text:s/>X</text:p>
          </table:table-cell>
          <table:table-cell office:value-type="float" office:value="330" calcext:value-type="float">
            <text:p>33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<text:s/>X</text:p>
          </table:table-cell>
          <table:table-cell office:value-type="float" office:value="331" calcext:value-type="float">
            <text:p>33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<text:s/>X</text:p>
          </table:table-cell>
          <table:table-cell office:value-type="float" office:value="332" calcext:value-type="float">
            <text:p>33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<text:s/>X</text:p>
          </table:table-cell>
          <table:table-cell office:value-type="float" office:value="333" calcext:value-type="float">
            <text:p>33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<text:s/>X</text:p>
          </table:table-cell>
          <table:table-cell office:value-type="float" office:value="334" calcext:value-type="float">
            <text:p>33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<text:s/>X</text:p>
          </table:table-cell>
          <table:table-cell office:value-type="float" office:value="335" calcext:value-type="float">
            <text:p>33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<text:s/>X</text:p>
          </table:table-cell>
          <table:table-cell office:value-type="float" office:value="336" calcext:value-type="float">
            <text:p>33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<text:s/>X</text:p>
          </table:table-cell>
          <table:table-cell office:value-type="float" office:value="337" calcext:value-type="float">
            <text:p>33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<text:s/>X</text:p>
          </table:table-cell>
          <table:table-cell office:value-type="float" office:value="338" calcext:value-type="float">
            <text:p>33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<text:s/>X</text:p>
          </table:table-cell>
          <table:table-cell office:value-type="float" office:value="339" calcext:value-type="float">
            <text:p>33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<text:s/>X</text:p>
          </table:table-cell>
          <table:table-cell office:value-type="float" office:value="340" calcext:value-type="float">
            <text:p>34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<text:s/>X</text:p>
          </table:table-cell>
          <table:table-cell office:value-type="float" office:value="341" calcext:value-type="float">
            <text:p>34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<text:s/>X</text:p>
          </table:table-cell>
          <table:table-cell office:value-type="float" office:value="342" calcext:value-type="float">
            <text:p>34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<text:s/>X</text:p>
          </table:table-cell>
          <table:table-cell office:value-type="float" office:value="343" calcext:value-type="float">
            <text:p>34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<text:s/>X</text:p>
          </table:table-cell>
          <table:table-cell office:value-type="float" office:value="344" calcext:value-type="float">
            <text:p>34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<text:s/>X</text:p>
          </table:table-cell>
          <table:table-cell office:value-type="float" office:value="345" calcext:value-type="float">
            <text:p>34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<text:s/>X</text:p>
          </table:table-cell>
          <table:table-cell office:value-type="float" office:value="346" calcext:value-type="float">
            <text:p>34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<text:s/>X</text:p>
          </table:table-cell>
          <table:table-cell office:value-type="float" office:value="347" calcext:value-type="float">
            <text:p>34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<text:s/>X</text:p>
          </table:table-cell>
          <table:table-cell office:value-type="float" office:value="348" calcext:value-type="float">
            <text:p>34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<text:s/>X</text:p>
          </table:table-cell>
          <table:table-cell office:value-type="float" office:value="349" calcext:value-type="float">
            <text:p>34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<text:s/>X</text:p>
          </table:table-cell>
          <table:table-cell office:value-type="float" office:value="350" calcext:value-type="float">
            <text:p>35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<text:s/>X</text:p>
          </table:table-cell>
          <table:table-cell office:value-type="float" office:value="351" calcext:value-type="float">
            <text:p>35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<text:s/>X</text:p>
          </table:table-cell>
          <table:table-cell office:value-type="float" office:value="352" calcext:value-type="float">
            <text:p>35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<text:s/>X</text:p>
          </table:table-cell>
          <table:table-cell office:value-type="float" office:value="353" calcext:value-type="float">
            <text:p>35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<text:s/>X</text:p>
          </table:table-cell>
          <table:table-cell office:value-type="float" office:value="354" calcext:value-type="float">
            <text:p>35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<text:s/>X</text:p>
          </table:table-cell>
          <table:table-cell office:value-type="float" office:value="357" calcext:value-type="float">
            <text:p>35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<text:s/>X</text:p>
          </table:table-cell>
          <table:table-cell office:value-type="float" office:value="358" calcext:value-type="float">
            <text:p>35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<text:s/>X</text:p>
          </table:table-cell>
          <table:table-cell office:value-type="float" office:value="359" calcext:value-type="float">
            <text:p>35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<text:s/>X</text:p>
          </table:table-cell>
          <table:table-cell office:value-type="float" office:value="360" calcext:value-type="float">
            <text:p>36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<text:s/>X</text:p>
          </table:table-cell>
          <table:table-cell office:value-type="float" office:value="361" calcext:value-type="float">
            <text:p>36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<text:s/>X</text:p>
          </table:table-cell>
          <table:table-cell office:value-type="float" office:value="362" calcext:value-type="float">
            <text:p>36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<text:s/>X</text:p>
          </table:table-cell>
          <table:table-cell office:value-type="float" office:value="363" calcext:value-type="float">
            <text:p>36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<text:s/>X</text:p>
          </table:table-cell>
          <table:table-cell office:value-type="float" office:value="364" calcext:value-type="float">
            <text:p>36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<text:s/>X</text:p>
          </table:table-cell>
          <table:table-cell office:value-type="float" office:value="365" calcext:value-type="float">
            <text:p>36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<text:s/>X</text:p>
          </table:table-cell>
          <table:table-cell office:value-type="float" office:value="366" calcext:value-type="float">
            <text:p>36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<text:s/>X</text:p>
          </table:table-cell>
          <table:table-cell office:value-type="float" office:value="367" calcext:value-type="float">
            <text:p>36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<text:s/>X</text:p>
          </table:table-cell>
          <table:table-cell office:value-type="float" office:value="368" calcext:value-type="float">
            <text:p>36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<text:s/>X</text:p>
          </table:table-cell>
          <table:table-cell office:value-type="float" office:value="369" calcext:value-type="float">
            <text:p>369</text:p>
          </table:table-cell>
          <table:table-cell office:value-type="float" office:value="1.1" calcext:value-type="float">
            <text:p>1,1</text:p>
          </table:table-cell>
        </table:table-row>
      </table:table>
      <table:named-expressions/>
      <table:database-ranges>
        <table:database-range table:name="__Anonymous_Sheet_DB__0" table:target-range-address="Feuille1.A4:Feuille1.G558">
          <table:sort>
            <table:sort-by table:field-number="1" table:data-type="automatic"/>
            <table:sort-by table:field-number="3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ize="16pt" style:text-underline-style="solid" style:text-underline-width="auto" style:text-underline-color="font-color" fo:font-weight="bold" style:font-weight-asian="bold" style:font-weight-complex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 de</text:span></text:p>
        <text:p><text:span text:style-name="MT1">la Charente-Maritime appliqués en 2019</text:span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6">00/00/0000</text:date>, <text:time style:data-style-name="N2" text:time-value="11:17:28.49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4T11:52:45.236000000</meta:creation-date>
    <dc:date>2019-05-16T11:19:56.531000000</dc:date>
    <meta:editing-duration>PT2H23M26S</meta:editing-duration>
    <meta:editing-cycles>3</meta:editing-cycles>
    <meta:generator>LibreOffice/4.3.7.2$Windows_x86 LibreOffice_project/8a35821d8636a03b8bf4e15b48f59794652c68ba</meta:generator>
    <meta:document-statistic meta:table-count="1" meta:cell-count="3328" meta:object-count="0"/>
  </office:meta>
</office:document-meta>
</file>