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3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ès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E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intes-Maries-de-la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<text:s/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<text:s/>I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110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Bouches-du-Rhône</text:span></text:p>
        <text:p><text:span text:style-name="MT1">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05:55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02:10.964000000</meta:creation-date>
    <dc:date>2019-05-16T11:12:52.753000000</dc:date>
    <meta:editing-duration>PT11M43S</meta:editing-duration>
    <meta:editing-cycles>3</meta:editing-cycles>
    <meta:generator>LibreOffice/4.3.7.2$Windows_x86 LibreOffice_project/8a35821d8636a03b8bf4e15b48f59794652c68ba</meta:generator>
    <meta:document-statistic meta:table-count="1" meta:cell-count="603" meta:object-count="0"/>
  </office:meta>
</office:document-meta>
</file>