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cis-sur-Aube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Fralignes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-sur-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milly-sur-Sei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milly-sur-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milly-sur-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milly-sur-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milly-sur-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29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Aub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03:41.5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29:45.292000000</meta:creation-date>
    <dc:date>2019-05-16T11:04:05.260000000</dc:date>
    <meta:editing-duration>PT4M35S</meta:editing-duration>
    <meta:editing-cycles>3</meta:editing-cycles>
    <meta:generator>LibreOffice/4.3.7.2$Windows_x86 LibreOffice_project/8a35821d8636a03b8bf4e15b48f59794652c68ba</meta:generator>
    <meta:document-statistic meta:table-count="1" meta:cell-count="156" meta:object-count="0"/>
  </office:meta>
</office:document-meta>
</file>