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6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ubenas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91" calcext:value-type="float">
            <text:p>8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51" calcext:value-type="float">
            <text:p>9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53" calcext:value-type="float">
            <text:p>9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54" calcext:value-type="float">
            <text:p>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55" calcext:value-type="float">
            <text:p>9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47" calcext:value-type="float">
            <text:p>10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5" calcext:value-type="float">
            <text:p>1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7" calcext:value-type="float">
            <text:p>1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70" calcext:value-type="float">
            <text:p>1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92" calcext:value-type="float">
            <text:p>1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93" calcext:value-type="float">
            <text:p>1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94" calcext:value-type="float">
            <text:p>1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95" calcext:value-type="float">
            <text:p>1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96" calcext:value-type="float">
            <text:p>1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97" calcext:value-type="float">
            <text:p>1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06" calcext:value-type="float">
            <text:p>1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08" calcext:value-type="float">
            <text:p>1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14" calcext:value-type="float">
            <text:p>1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35" calcext:value-type="float">
            <text:p>1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29" calcext:value-type="float">
            <text:p>1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30" calcext:value-type="float">
            <text:p>1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58" calcext:value-type="float">
            <text:p>1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59" calcext:value-type="float">
            <text:p>1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60" calcext:value-type="float">
            <text:p>1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61" calcext:value-type="float">
            <text:p>1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62" calcext:value-type="float">
            <text:p>1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63" calcext:value-type="float">
            <text:p>1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64" calcext:value-type="float">
            <text:p>1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65" calcext:value-type="float">
            <text:p>16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66" calcext:value-type="float">
            <text:p>1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1" calcext:value-type="float">
            <text:p>16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2" calcext:value-type="float">
            <text:p>16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3" calcext:value-type="float">
            <text:p>16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4" calcext:value-type="float">
            <text:p>1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5" calcext:value-type="float">
            <text:p>1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86" calcext:value-type="float">
            <text:p>16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Saint-Étienne-de-Fontbello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236" calcext:value-type="float">
            <text:p>22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Saint-Étienne-de-Fontbello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727" calcext:value-type="float">
            <text:p>27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61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'Ardèch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00:57.4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7:01:34.519000000</meta:creation-date>
    <dc:date>2019-05-16T11:02:09.149000000</dc:date>
    <meta:editing-duration>PT6M2S</meta:editing-duration>
    <meta:editing-cycles>3</meta:editing-cycles>
    <meta:generator>LibreOffice/4.3.7.2$Windows_x86 LibreOffice_project/8a35821d8636a03b8bf4e15b48f59794652c68ba</meta:generator>
    <meta:document-statistic meta:table-count="1" meta:cell-count="347" meta:object-count="0"/>
  </office:meta>
</office:document-meta>
</file>