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8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fo:language="none" fo:country="none" style:font-name-asian="Mangal" style:font-size-asian="11pt" style:language-asian="none" style:country-asian="none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âteau-Arnoux-Saint-Auban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âteau-Arnoux-Saint-Auba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âteau-Arnoux-Saint-Auban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égu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-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-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-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-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-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79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Alpes-de-Haute-Provenc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4:52:38.1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6:14:15.674000000</meta:creation-date>
    <dc:date>2019-05-16T15:04:15.215000000</dc:date>
    <meta:editing-duration>PT24M15S</meta:editing-duration>
    <meta:editing-cycles>3</meta:editing-cycles>
    <meta:generator>LibreOffice/4.3.7.2$Windows_x86 LibreOffice_project/8a35821d8636a03b8bf4e15b48f59794652c68ba</meta:generator>
    <meta:document-statistic meta:table-count="1" meta:cell-count="1651" meta:object-count="0"/>
  </office:meta>
</office:document-meta>
</file>