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1" calcext:value-type="float">
            <text:p>34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44" calcext:value-type="float">
            <text:p>34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0" calcext:value-type="float">
            <text:p>4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1" calcext:value-type="float">
            <text:p>40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4" calcext:value-type="float">
            <text:p>4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05" calcext:value-type="float">
            <text:p>4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9" calcext:value-type="float">
            <text:p>47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0" calcext:value-type="float">
            <text:p>4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3" calcext:value-type="float">
            <text:p>48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4" calcext:value-type="float">
            <text:p>48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5" calcext:value-type="float">
            <text:p>48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6" calcext:value-type="float">
            <text:p>4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7" calcext:value-type="float">
            <text:p>4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8" calcext:value-type="float">
            <text:p>4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9" calcext:value-type="float">
            <text:p>48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0" calcext:value-type="float">
            <text:p>49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1" calcext:value-type="float">
            <text:p>49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3" calcext:value-type="float">
            <text:p>49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4" calcext:value-type="float">
            <text:p>4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5" calcext:value-type="float">
            <text:p>49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6" calcext:value-type="float">
            <text:p>49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7" calcext:value-type="float">
            <text:p>49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8" calcext:value-type="float">
            <text:p>4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9" calcext:value-type="float">
            <text:p>4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2" calcext:value-type="float">
            <text:p>5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3" calcext:value-type="float">
            <text:p>50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4" calcext:value-type="float">
            <text:p>5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5" calcext:value-type="float">
            <text:p>5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6" calcext:value-type="float">
            <text:p>5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7" calcext:value-type="float">
            <text:p>50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8" calcext:value-type="float">
            <text:p>50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09" calcext:value-type="float">
            <text:p>50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0" calcext:value-type="float">
            <text:p>5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ellerive-sur-All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7" calcext:value-type="float">
            <text:p>1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8" calcext:value-type="float">
            <text:p>1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0" calcext:value-type="float">
            <text:p>3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m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69" calcext:value-type="float">
            <text:p>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0" calcext:value-type="float">
            <text:p>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4" calcext:value-type="float">
            <text:p>9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8" calcext:value-type="float">
            <text:p>9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4" calcext:value-type="float">
            <text:p>10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3" calcext:value-type="float">
            <text:p>11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16" calcext:value-type="float">
            <text:p>11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1" calcext:value-type="float">
            <text:p>12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3" calcext:value-type="float">
            <text:p>12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5" calcext:value-type="float">
            <text:p>12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6" calcext:value-type="float">
            <text:p>12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29" calcext:value-type="float">
            <text:p>12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0" calcext:value-type="float">
            <text:p>1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1" calcext:value-type="float">
            <text:p>13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2" calcext:value-type="float">
            <text:p>13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3" calcext:value-type="float">
            <text:p>13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4" calcext:value-type="float">
            <text:p>13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6" calcext:value-type="float">
            <text:p>13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37" calcext:value-type="float">
            <text:p>13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0" calcext:value-type="float">
            <text:p>17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1" calcext:value-type="float">
            <text:p>1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2" calcext:value-type="float">
            <text:p>17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3" calcext:value-type="float">
            <text:p>1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uss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76" calcext:value-type="float">
            <text:p>1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16" calcext:value-type="float">
            <text:p>6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2" calcext:value-type="float">
            <text:p>7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0" calcext:value-type="float">
            <text:p>7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1" calcext:value-type="float">
            <text:p>71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6" calcext:value-type="float">
            <text:p>7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Domérat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4" calcext:value-type="float">
            <text:p>5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5" calcext:value-type="float">
            <text:p>5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1" calcext:value-type="float">
            <text:p>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14" calcext:value-type="float">
            <text:p>9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41" calcext:value-type="float">
            <text:p>9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1" calcext:value-type="float">
            <text:p>9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03" calcext:value-type="float">
            <text:p>10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1" calcext:value-type="float">
            <text:p>10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3" calcext:value-type="float">
            <text:p>10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6" calcext:value-type="float">
            <text:p>1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7" calcext:value-type="float">
            <text:p>1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Gann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28" calcext:value-type="float">
            <text:p>1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4" calcext:value-type="float">
            <text:p>15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3" calcext:value-type="float">
            <text:p>19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3" calcext:value-type="float">
            <text:p>20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2" calcext:value-type="float">
            <text:p>252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7" calcext:value-type="float">
            <text:p>267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8" calcext:value-type="float">
            <text:p>268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6" calcext:value-type="float">
            <text:p>276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49" calcext:value-type="float">
            <text:p>14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1" calcext:value-type="float">
            <text:p>16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65" calcext:value-type="float">
            <text:p>16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8" calcext:value-type="float">
            <text:p>68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79" calcext:value-type="float">
            <text:p>79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99" calcext:value-type="float">
            <text:p>9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0" calcext:value-type="float">
            <text:p>11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1" calcext:value-type="float">
            <text:p>11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12" calcext:value-type="float">
            <text:p>112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28" calcext:value-type="float">
            <text:p>12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69" calcext:value-type="float">
            <text:p>169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71" calcext:value-type="float">
            <text:p>171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apalis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0" calcext:value-type="float">
            <text:p>4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Prémilh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8" calcext:value-type="float">
            <text:p>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6" calcext:value-type="float">
            <text:p>1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Saint-Victo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int-Yor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7" calcext:value-type="float">
            <text:p>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5" calcext:value-type="float">
            <text:p>40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06" calcext:value-type="float">
            <text:p>40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5" calcext:value-type="float">
            <text:p>43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2" calcext:value-type="float">
            <text:p>4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3" calcext:value-type="float">
            <text:p>4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" calcext:value-type="float">
            <text:p>4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6" calcext:value-type="float">
            <text:p>48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7" calcext:value-type="float">
            <text:p>49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1" calcext:value-type="float">
            <text:p>50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" calcext:value-type="float">
            <text:p>52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6" calcext:value-type="float">
            <text:p>52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7" calcext:value-type="float">
            <text:p>52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8" calcext:value-type="float">
            <text:p>52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36" calcext:value-type="float">
            <text:p>53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1" calcext:value-type="float">
            <text:p>54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2" calcext:value-type="float">
            <text:p>54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3" calcext:value-type="float">
            <text:p>5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1" calcext:value-type="float">
            <text:p>55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2" calcext:value-type="float">
            <text:p>55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3" calcext:value-type="float">
            <text:p>55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4" calcext:value-type="float">
            <text:p>554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1" calcext:value-type="float">
            <text:p>571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2" calcext:value-type="float">
            <text:p>57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3" calcext:value-type="float">
            <text:p>57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6" calcext:value-type="float">
            <text:p>57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7" calcext:value-type="float">
            <text:p>57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8" calcext:value-type="float">
            <text:p>578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79" calcext:value-type="float">
            <text:p>57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0" calcext:value-type="float">
            <text:p>58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euillet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81" calcext:value-type="float">
            <text:p>581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  <table:database-ranges>
        <table:database-range table:name="__Anonymous_Sheet_DB__0" table:target-range-address="Feuille1.A4:Feuille1.G514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'Allier appliqués en 2019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0:51:52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58:25.240000000</meta:creation-date>
    <dc:date>2019-05-16T10:56:15.668000000</dc:date>
    <meta:editing-duration>PT10M27S</meta:editing-duration>
    <meta:editing-cycles>3</meta:editing-cycles>
    <meta:generator>LibreOffice/4.3.7.2$Windows_x86 LibreOffice_project/8a35821d8636a03b8bf4e15b48f59794652c68ba</meta:generator>
    <meta:document-statistic meta:table-count="1" meta:cell-count="3067" meta:object-count="0"/>
  </office:meta>
</office:document-meta>
</file>