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position=""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language="none" fo:country="none" style:text-underline-style="none" fo:font-weight="normal" style:letter-kerning="true" style:font-name-asian="Mangal" style:font-size-asian="11pt" style:language-asian="none" style:country-asian="none" style:font-weight-asian="normal" style:font-name-complex="Arial" style:font-size-complex="11pt" style:font-weight-complex="normal"/>
    </style:style>
    <style:style style:name="T2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89" calcext:value-type="float">
            <text:p>1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09" calcext:value-type="float">
            <text:p>1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5" calcext:value-type="float">
            <text:p>9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46" calcext:value-type="float">
            <text:p>1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8" calcext:value-type="float">
            <text:p>1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10" calcext:value-type="float">
            <text:p>1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3" calcext:value-type="float">
            <text:p>6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8" calcext:value-type="float">
            <text:p>6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-Noureu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39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Aisn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/00/0000</text:date>, <text:time style:data-style-name="N2" text:time-value="16:40:02.0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23:35.285000000</meta:creation-date>
    <dc:date>2019-04-23T17:12:48.283000000</dc:date>
    <meta:editing-duration>PT1H23M44S</meta:editing-duration>
    <meta:editing-cycles>5</meta:editing-cycles>
    <meta:generator>LibreOffice/4.3.7.2$Windows_x86 LibreOffice_project/8a35821d8636a03b8bf4e15b48f59794652c68ba</meta:generator>
    <meta:print-date>2019-04-23T15:22:22.592000000</meta:print-date>
    <meta:document-statistic meta:table-count="1" meta:cell-count="218" meta:object-count="0"/>
  </office:meta>
</office:document-meta>
</file>