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4.4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4" table:default-cell-style-name="ce2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office:value-type="string" calcext:value-type="string">
              <text:p>Département</text:p>
            </table:table-cell>
            <table:table-cell office:value-type="string" calcext:value-type="string">
              <text:p>Code commune</text:p>
            </table:table-cell>
            <table:table-cell office:value-type="string" calcext:value-type="string">
              <text:p>Libellé de la commune</text:p>
            </table:table-cell>
            <table:table-cell office:value-type="string" calcext:value-type="string">
              <text:p>Préfixe</text:p>
            </table:table-cell>
            <table:table-cell office:value-type="string" calcext:value-type="string">
              <text:p>Section</text:p>
            </table:table-cell>
            <table:table-cell office:value-type="string" calcext:value-type="string">
              <text:p>Parcelle</text:p>
            </table:table-cell>
            <table:table-cell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10" calcext:value-type="float">
            <text:p>7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58" calcext:value-type="float">
            <text:p>9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55" calcext:value-type="float">
            <text:p>5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71" calcext:value-type="float">
            <text:p>7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78" calcext:value-type="float">
            <text:p>7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81" calcext:value-type="float">
            <text:p>7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35" calcext:value-type="float">
            <text:p>10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36" calcext:value-type="float">
            <text:p>10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13" calcext:value-type="float">
            <text:p>1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57" calcext:value-type="float">
            <text:p>1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04" calcext:value-type="float">
            <text:p>1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09" calcext:value-type="float">
            <text:p>1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19" calcext:value-type="float">
            <text:p>1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21" calcext:value-type="float">
            <text:p>1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24" calcext:value-type="float">
            <text:p>1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29" calcext:value-type="float">
            <text:p>1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42" calcext:value-type="float">
            <text:p>1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46" calcext:value-type="float">
            <text:p>1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71" calcext:value-type="float">
            <text:p>1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73" calcext:value-type="float">
            <text:p>1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84" calcext:value-type="float">
            <text:p>1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88" calcext:value-type="float">
            <text:p>1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05" calcext:value-type="float">
            <text:p>1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06" calcext:value-type="float">
            <text:p>1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07" calcext:value-type="float">
            <text:p>1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12" calcext:value-type="float">
            <text:p>1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13" calcext:value-type="float">
            <text:p>1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16" calcext:value-type="float">
            <text:p>1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17" calcext:value-type="float">
            <text:p>1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20" calcext:value-type="float">
            <text:p>1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21" calcext:value-type="float">
            <text:p>1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22" calcext:value-type="float">
            <text:p>1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23" calcext:value-type="float">
            <text:p>1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24" calcext:value-type="float">
            <text:p>1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ras-sur-Reyssouz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28" calcext:value-type="float">
            <text:p>1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Dompierre-sur-Chalaron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Saint-Genis-Pouill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5" calcext:value-type="float">
            <text:p>1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Saint-Genis-Pouill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42" calcext:value-type="float">
            <text:p>16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Saint-Genis-Pouill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44" calcext:value-type="float">
            <text:p>1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  <table:database-ranges>
        <table:database-range table:name="__Anonymous_Sheet_DB__0" table:target-range-address="Feuille1.A4:Feuille1.G74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number number:decimal-places="0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integer-digits="1" number:grouping="true"/>
      <number:text>   </number:text>
    </number:number-style>
    <number:number-style style:name="N1013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integer-digits="1" number:grouping="true"/>
      <number:text>   </number:text>
    </number:number-style>
    <number:number-style style:name="N1013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32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32P2" style:volatile="true" number:language="fr" number:country="FR">
      <number:text> </number:text>
      <loext:fill-character> </loext:fill-character>
      <number:text>-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loext:fill-character> </loext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'Ain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55:20.754000000</meta:creation-date>
    <dc:date>2019-04-23T15:21:13.563000000</dc:date>
    <meta:editing-duration>PT25M52S</meta:editing-duration>
    <meta:editing-cycles>2</meta:editing-cycles>
    <meta:generator>LibreOffice/4.3.7.2$Windows_x86 LibreOffice_project/8a35821d8636a03b8bf4e15b48f59794652c68ba</meta:generator>
    <meta:document-statistic meta:table-count="1" meta:cell-count="428" meta:object-count="0"/>
  </office:meta>
</office:document-meta>
</file>