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Arial"/>
    </style:style>
    <style:style style:name="ce4" style:family="table-cell" style:parent-style-name="Default">
      <style:table-cell-properties fo:background-color="transparent"/>
      <style:text-properties style:text-position="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84" table:default-cell-style-name="ce2"/>
        <table:table-column table:style-name="co7" table:number-columns-repeated="9" table:default-cell-style-name="ce4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79"/>
          <table:table-cell table:style-name="ce4" table:number-columns-repeated="5"/>
          <table:table-cell table:number-columns-repeated="9"/>
        </table:table-row>
        <table:table-row table:style-name="ro2">
          <table:table-cell table:number-columns-repeated="999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993"/>
          </table:table-row>
        </table:table-header-rows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LES ABYMES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993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LES ABYMES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993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BAIE-MAH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1529" calcext:value-type="float">
            <text:p>15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1531" calcext:value-type="float">
            <text:p>15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A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B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H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E GOSIER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3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LE MOU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3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POINTE-A-PITR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3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POINTE-A-PITR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AINT MARTI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 A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 A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 AN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 AN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 AN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 AN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 AN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 AN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296" calcext:value-type="float">
            <text:p>12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541" calcext:value-type="float">
            <text:p>15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542" calcext:value-type="float">
            <text:p>15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544" calcext:value-type="float">
            <text:p>15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545" calcext:value-type="float">
            <text:p>15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INTE-AN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80" calcext:value-type="float">
            <text:p>18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3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SAINTE ROS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3"/>
        </table:table-row>
        <table:table-row table:style-name="ro2" table:number-rows-repeated="1048332">
          <table:table-cell table:number-columns-repeated="999"/>
        </table:table-row>
        <table:table-row table:style-name="ro2">
          <table:table-cell table:number-columns-repeated="999"/>
        </table:table-row>
      </table:table>
      <table:named-expressions/>
      <table:database-ranges>
        <table:database-range table:name="__Anonymous_Sheet_DB__0" table:target-range-address="Feuille1.A3:Feuille1.F243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Guadeloup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6:46:14.3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6:46:31.188000000</dc:date>
    <meta:editing-duration>PT2H16M49S</meta:editing-duration>
    <meta:editing-cycles>15</meta:editing-cycles>
    <meta:generator>LibreOffice/4.3.7.2.lin04$Windows_x86 LibreOffice_project/12783c1c8dc092c05cea9a0168f01a1663ddfb11</meta:generator>
    <meta:document-statistic meta:table-count="1" meta:cell-count="1146" meta:object-count="0"/>
  </office:meta>
</office:document-meta>
</file>