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74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5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/>
    </style:style>
    <style:style style:name="ce4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967" table:default-cell-style-name="ce2"/>
        <table:table-column table:style-name="co7" table:number-columns-repeated="9" table:default-cell-style-name="ce4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/>
          <table:table-cell table:number-columns-repeated="962"/>
          <table:table-cell table:style-name="ce4" table:number-columns-repeated="5"/>
          <table:table-cell table:number-columns-repeated="9"/>
        </table:table-row>
        <table:table-row table:style-name="ro2">
          <table:table-cell table:number-columns-repeated="982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976"/>
          </table:table-row>
        </table:table-header-rows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BAILLET-EN-FRANC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BAILLET-EN-FRANC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BAILLET-EN-FRANC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BAILLET-EN-FRANC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BAILLET-EN-FRANC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BAILLET-EN-FRANC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BAILLET-EN-FRANC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BAILLET-EN-FRANC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BAILLET-EN-FRANC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BAILLET-EN-FRANC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BAILLET-EN-FRANC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BAILLET-EN-FRANC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BAILLET-EN-FRANC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BAILLET-EN-FRANC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BAILLET-EN-FRANC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BAILLET-EN-FRANC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BAILLET-EN-FRANC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BAILLET-EN-FRANC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BAILLET-EN-FRANC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BAILLET-EN-FRANC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BAILLET-EN-FR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BAILLET-EN-FRANCE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BAILLET-EN-FRANCE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BAILLET-EN-FRANCE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BAILLET-EN-FRANCE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BAILLET-EN-FRANCE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BAILLET-EN-FRANCE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BAILLET-EN-FRANCE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BAILLET-EN-FRANCE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BAILLET-EN-FRANCE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BAILLET-EN-FRANCE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BAILLET-EN-FRANCE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BAILLET-EN-FRANCE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BAILLET-EN-FRANCE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BAILLET-EN-FRANCE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BAILLET-EN-FRANCE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BAILLET-EN-FRANCE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BAILLET-EN-FRANCE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BAILLET-EN-FRANCE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BAILLET-EN-FRANCE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BAILLET-EN-FRANCE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BAILLET-EN-FRANCE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BAILLET-EN-FRANCE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BAILLET-EN-FRANCE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BAILLET-EN-FRANCE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6"/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style-name="ce3" office:value-type="string" calcext:value-type="string">
            <text:p>CHARMON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LERY EN VEXI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976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LERY EN VEXIN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976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LERY EN VEXIN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976"/>
        </table:table-row>
        <table:table-row table:style-name="ro2">
          <table:table-cell table:style-name="ce3" office:value-type="float" office:value="203" calcext:value-type="float">
            <text:p>203</text:p>
          </table:table-cell>
          <table:table-cell table:style-name="ce3" office:value-type="string" calcext:value-type="string">
            <text:p>EAUBONNE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976"/>
        </table:table-row>
        <table:table-row table:style-name="ro2">
          <table:table-cell table:style-name="ce3" office:value-type="float" office:value="203" calcext:value-type="float">
            <text:p>203</text:p>
          </table:table-cell>
          <table:table-cell table:style-name="ce3" office:value-type="string" calcext:value-type="string">
            <text:p>EAUBON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ERMON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I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I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O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O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O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O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O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O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O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O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O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O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O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O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O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O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O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O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O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O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O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O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O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O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O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O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O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O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O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O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P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P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P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P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P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P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P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P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P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P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P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P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P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P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P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P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P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P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P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P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P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P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P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P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P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P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P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P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P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P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P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P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P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P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P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P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P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P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P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P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P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P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P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P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P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P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P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P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P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S</text:p>
          </table:table-cell>
          <table:table-cell table:style-name="ce3" office:value-type="float" office:value="1121" calcext:value-type="float">
            <text:p>11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S</text:p>
          </table:table-cell>
          <table:table-cell table:style-name="ce3" office:value-type="float" office:value="1183" calcext:value-type="float">
            <text:p>118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S</text:p>
          </table:table-cell>
          <table:table-cell table:style-name="ce3" office:value-type="float" office:value="1194" calcext:value-type="float">
            <text:p>119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S</text:p>
          </table:table-cell>
          <table:table-cell table:style-name="ce3" office:value-type="float" office:value="1353" calcext:value-type="float">
            <text:p>13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S</text:p>
          </table:table-cell>
          <table:table-cell table:style-name="ce3" office:value-type="float" office:value="1354" calcext:value-type="float">
            <text:p>135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S</text:p>
          </table:table-cell>
          <table:table-cell table:style-name="ce3" office:value-type="float" office:value="1355" calcext:value-type="float">
            <text:p>135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S</text:p>
          </table:table-cell>
          <table:table-cell table:style-name="ce3" office:value-type="float" office:value="1356" calcext:value-type="float">
            <text:p>135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S</text:p>
          </table:table-cell>
          <table:table-cell table:style-name="ce3" office:value-type="float" office:value="1357" calcext:value-type="float">
            <text:p>135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S</text:p>
          </table:table-cell>
          <table:table-cell table:style-name="ce3" office:value-type="float" office:value="1358" calcext:value-type="float">
            <text:p>135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S</text:p>
          </table:table-cell>
          <table:table-cell table:style-name="ce3" office:value-type="float" office:value="1359" calcext:value-type="float">
            <text:p>135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S</text:p>
          </table:table-cell>
          <table:table-cell table:style-name="ce3" office:value-type="float" office:value="1360" calcext:value-type="float">
            <text:p>136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S</text:p>
          </table:table-cell>
          <table:table-cell table:style-name="ce3" office:value-type="float" office:value="1361" calcext:value-type="float">
            <text:p>136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S</text:p>
          </table:table-cell>
          <table:table-cell table:style-name="ce3" office:value-type="float" office:value="1362" calcext:value-type="float">
            <text:p>136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S</text:p>
          </table:table-cell>
          <table:table-cell table:style-name="ce3" office:value-type="float" office:value="1363" calcext:value-type="float">
            <text:p>13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S</text:p>
          </table:table-cell>
          <table:table-cell table:style-name="ce3" office:value-type="float" office:value="1364" calcext:value-type="float">
            <text:p>136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S</text:p>
          </table:table-cell>
          <table:table-cell table:style-name="ce3" office:value-type="float" office:value="1365" calcext:value-type="float">
            <text:p>136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S</text:p>
          </table:table-cell>
          <table:table-cell table:style-name="ce3" office:value-type="float" office:value="1366" calcext:value-type="float">
            <text:p>136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S</text:p>
          </table:table-cell>
          <table:table-cell table:style-name="ce3" office:value-type="float" office:value="1412" calcext:value-type="float">
            <text:p>14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S</text:p>
          </table:table-cell>
          <table:table-cell table:style-name="ce3" office:value-type="float" office:value="1422" calcext:value-type="float">
            <text:p>14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S</text:p>
          </table:table-cell>
          <table:table-cell table:style-name="ce3" office:value-type="float" office:value="1424" calcext:value-type="float">
            <text:p>14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S</text:p>
          </table:table-cell>
          <table:table-cell table:style-name="ce3" office:value-type="float" office:value="1426" calcext:value-type="float">
            <text:p>14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S</text:p>
          </table:table-cell>
          <table:table-cell table:style-name="ce3" office:value-type="float" office:value="1427" calcext:value-type="float">
            <text:p>142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S</text:p>
          </table:table-cell>
          <table:table-cell table:style-name="ce3" office:value-type="float" office:value="1430" calcext:value-type="float">
            <text:p>14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S</text:p>
          </table:table-cell>
          <table:table-cell table:style-name="ce3" office:value-type="float" office:value="1442" calcext:value-type="float">
            <text:p>144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S</text:p>
          </table:table-cell>
          <table:table-cell table:style-name="ce3" office:value-type="float" office:value="1443" calcext:value-type="float">
            <text:p>144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S</text:p>
          </table:table-cell>
          <table:table-cell table:style-name="ce3" office:value-type="float" office:value="1523" calcext:value-type="float">
            <text:p>152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S</text:p>
          </table:table-cell>
          <table:table-cell table:style-name="ce3" office:value-type="float" office:value="1525" calcext:value-type="float">
            <text:p>152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S</text:p>
          </table:table-cell>
          <table:table-cell table:style-name="ce3" office:value-type="float" office:value="1543" calcext:value-type="float">
            <text:p>154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S</text:p>
          </table:table-cell>
          <table:table-cell table:style-name="ce3" office:value-type="float" office:value="1544" calcext:value-type="float">
            <text:p>15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S</text:p>
          </table:table-cell>
          <table:table-cell table:style-name="ce3" office:value-type="float" office:value="1545" calcext:value-type="float">
            <text:p>15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S</text:p>
          </table:table-cell>
          <table:table-cell table:style-name="ce3" office:value-type="float" office:value="1546" calcext:value-type="float">
            <text:p>154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S</text:p>
          </table:table-cell>
          <table:table-cell table:style-name="ce3" office:value-type="float" office:value="1547" calcext:value-type="float">
            <text:p>15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S</text:p>
          </table:table-cell>
          <table:table-cell table:style-name="ce3" office:value-type="float" office:value="1559" calcext:value-type="float">
            <text:p>155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S</text:p>
          </table:table-cell>
          <table:table-cell table:style-name="ce3" office:value-type="float" office:value="1560" calcext:value-type="float">
            <text:p>156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GONESSE</text:p>
          </table:table-cell>
          <table:table-cell table:style-name="ce3"/>
          <table:table-cell table:style-name="ce3" office:value-type="string" calcext:value-type="string">
            <text:p>ZS</text:p>
          </table:table-cell>
          <table:table-cell table:style-name="ce3" office:value-type="float" office:value="1563" calcext:value-type="float">
            <text:p>15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style-name="ce3" office:value-type="string" calcext:value-type="string">
            <text:p>MERY-SUR-OIS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6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style-name="ce3" office:value-type="string" calcext:value-type="string">
            <text:p>MERY-SUR-OIS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6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style-name="ce3" office:value-type="string" calcext:value-type="string">
            <text:p>MERY-SUR-OIS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6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style-name="ce3" office:value-type="string" calcext:value-type="string">
            <text:p>MERY-SUR-OIS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6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style-name="ce3" office:value-type="string" calcext:value-type="string">
            <text:p>MERY-SUR-OIS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6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style-name="ce3" office:value-type="string" calcext:value-type="string">
            <text:p>MERY-SUR-OIS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6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style-name="ce3" office:value-type="string" calcext:value-type="string">
            <text:p>MERY-SUR-OIS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6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style-name="ce3" office:value-type="string" calcext:value-type="string">
            <text:p>MERY-SUR-OIS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6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style-name="ce3" office:value-type="string" calcext:value-type="string">
            <text:p>MERY-SUR-OIS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6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style-name="ce3" office:value-type="string" calcext:value-type="string">
            <text:p>MERY-SUR-OIS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6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style-name="ce3" office:value-type="string" calcext:value-type="string">
            <text:p>MERY-SUR-OIS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6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style-name="ce3" office:value-type="string" calcext:value-type="string">
            <text:p>MERY-SUR-OIS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6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style-name="ce3" office:value-type="string" calcext:value-type="string">
            <text:p>MERY-SUR-OIS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6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style-name="ce3" office:value-type="string" calcext:value-type="string">
            <text:p>MERY-SUR-OIS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6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style-name="ce3" office:value-type="string" calcext:value-type="string">
            <text:p>MERY-SUR-OIS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6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style-name="ce3" office:value-type="string" calcext:value-type="string">
            <text:p>MERY-SUR-OIS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6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style-name="ce3" office:value-type="string" calcext:value-type="string">
            <text:p>MERY-SUR-OIS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6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style-name="ce3" office:value-type="string" calcext:value-type="string">
            <text:p>MERY-SUR-OIS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6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style-name="ce3" office:value-type="string" calcext:value-type="string">
            <text:p>MERY-SUR-OIS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6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style-name="ce3" office:value-type="string" calcext:value-type="string">
            <text:p>MERY-SUR-OIS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6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style-name="ce3" office:value-type="string" calcext:value-type="string">
            <text:p>MERY-SUR-OIS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6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style-name="ce3" office:value-type="string" calcext:value-type="string">
            <text:p>MERY-SUR-OIS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6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style-name="ce3" office:value-type="string" calcext:value-type="string">
            <text:p>MERY-SUR-OIS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6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style-name="ce3" office:value-type="string" calcext:value-type="string">
            <text:p>MERY-SUR-OIS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6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style-name="ce3" office:value-type="string" calcext:value-type="string">
            <text:p>MERY-SUR-OIS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6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style-name="ce3" office:value-type="string" calcext:value-type="string">
            <text:p>MERY-SUR-OIS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6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style-name="ce3" office:value-type="string" calcext:value-type="string">
            <text:p>MERY-SUR-OIS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6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style-name="ce3" office:value-type="string" calcext:value-type="string">
            <text:p>MERY-SUR-OIS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84" calcext:value-type="float">
            <text:p>118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6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style-name="ce3" office:value-type="string" calcext:value-type="string">
            <text:p>MERY-SUR-OIS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85" calcext:value-type="float">
            <text:p>118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6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style-name="ce3" office:value-type="string" calcext:value-type="string">
            <text:p>MERY-SUR-OIS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497" calcext:value-type="float">
            <text:p>149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6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style-name="ce3" office:value-type="string" calcext:value-type="string">
            <text:p>MERY-SUR-OIS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56" calcext:value-type="float">
            <text:p>195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6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style-name="ce3" office:value-type="string" calcext:value-type="string">
            <text:p>MERY-SUR-OIS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78" calcext:value-type="float">
            <text:p>207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6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style-name="ce3" office:value-type="string" calcext:value-type="string">
            <text:p>MERY-SUR-OIS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188" calcext:value-type="float">
            <text:p>218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6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style-name="ce3" office:value-type="string" calcext:value-type="string">
            <text:p>MERY-SUR-OIS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324" calcext:value-type="float">
            <text:p>23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6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style-name="ce3" office:value-type="string" calcext:value-type="string">
            <text:p>MERY-SUR-OIS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325" calcext:value-type="float">
            <text:p>23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6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style-name="ce3" office:value-type="string" calcext:value-type="string">
            <text:p>MERY-SUR-OIS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470" calcext:value-type="float">
            <text:p>247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6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style-name="ce3" office:value-type="string" calcext:value-type="string">
            <text:p>MERY-SUR-OIS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495" calcext:value-type="float">
            <text:p>249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6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style-name="ce3" office:value-type="string" calcext:value-type="string">
            <text:p>MERY-SUR-OIS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552" calcext:value-type="float">
            <text:p>255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6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style-name="ce3" office:value-type="string" calcext:value-type="string">
            <text:p>MERY-SUR-OIS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567" calcext:value-type="float">
            <text:p>256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6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style-name="ce3" office:value-type="string" calcext:value-type="string">
            <text:p>MERY-SUR-OIS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570" calcext:value-type="float">
            <text:p>257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6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style-name="ce3" office:value-type="string" calcext:value-type="string">
            <text:p>MERY-SUR-OIS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style-name="ce3" office:value-type="string" calcext:value-type="string">
            <text:p>MERY-SUR-OIS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style-name="ce3" office:value-type="string" calcext:value-type="string">
            <text:p>MERY-SUR-OIS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style-name="ce3" office:value-type="string" calcext:value-type="string">
            <text:p>MERY-SUR-OIS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714" calcext:value-type="float">
            <text:p>17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6"/>
        </table:table-row>
        <table:table-row table:style-name="ro2">
          <table:table-cell table:style-name="ce3" office:value-type="float" office:value="527" calcext:value-type="float">
            <text:p>527</text:p>
          </table:table-cell>
          <table:table-cell table:style-name="ce3" office:value-type="string" calcext:value-type="string">
            <text:p>ROISSY EN FRANC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76"/>
        </table:table-row>
        <table:table-row table:style-name="ro2">
          <table:table-cell table:style-name="ce3" office:value-type="float" office:value="527" calcext:value-type="float">
            <text:p>527</text:p>
          </table:table-cell>
          <table:table-cell table:style-name="ce3" office:value-type="string" calcext:value-type="string">
            <text:p>ROISSY EN FRANC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76"/>
        </table:table-row>
        <table:table-row table:style-name="ro2">
          <table:table-cell table:style-name="ce3" office:value-type="float" office:value="527" calcext:value-type="float">
            <text:p>527</text:p>
          </table:table-cell>
          <table:table-cell table:style-name="ce3" office:value-type="string" calcext:value-type="string">
            <text:p>ROISSY EN FRANC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76"/>
        </table:table-row>
        <table:table-row table:style-name="ro2">
          <table:table-cell table:style-name="ce3" office:value-type="float" office:value="527" calcext:value-type="float">
            <text:p>527</text:p>
          </table:table-cell>
          <table:table-cell table:style-name="ce3" office:value-type="string" calcext:value-type="string">
            <text:p>ROISSY EN FRANC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76"/>
        </table:table-row>
        <table:table-row table:style-name="ro2">
          <table:table-cell table:style-name="ce3" office:value-type="float" office:value="527" calcext:value-type="float">
            <text:p>527</text:p>
          </table:table-cell>
          <table:table-cell table:style-name="ce3" office:value-type="string" calcext:value-type="string">
            <text:p>ROISSY EN FRANC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76"/>
        </table:table-row>
        <table:table-row table:style-name="ro2">
          <table:table-cell table:style-name="ce3" office:value-type="float" office:value="527" calcext:value-type="float">
            <text:p>527</text:p>
          </table:table-cell>
          <table:table-cell table:style-name="ce3" office:value-type="string" calcext:value-type="string">
            <text:p>ROISSY EN FRANC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76"/>
        </table:table-row>
        <table:table-row table:style-name="ro2">
          <table:table-cell table:style-name="ce3" office:value-type="float" office:value="527" calcext:value-type="float">
            <text:p>527</text:p>
          </table:table-cell>
          <table:table-cell table:style-name="ce3" office:value-type="string" calcext:value-type="string">
            <text:p>ROISSY EN FRANC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76"/>
        </table:table-row>
        <table:table-row table:style-name="ro2">
          <table:table-cell table:style-name="ce3" office:value-type="float" office:value="527" calcext:value-type="float">
            <text:p>527</text:p>
          </table:table-cell>
          <table:table-cell table:style-name="ce3" office:value-type="string" calcext:value-type="string">
            <text:p>ROISSY EN FRANC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76"/>
        </table:table-row>
        <table:table-row table:style-name="ro2">
          <table:table-cell table:style-name="ce3" office:value-type="float" office:value="527" calcext:value-type="float">
            <text:p>527</text:p>
          </table:table-cell>
          <table:table-cell table:style-name="ce3" office:value-type="string" calcext:value-type="string">
            <text:p>ROISSY EN FRANC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76"/>
        </table:table-row>
        <table:table-row table:style-name="ro2">
          <table:table-cell table:style-name="ce3" office:value-type="float" office:value="527" calcext:value-type="float">
            <text:p>527</text:p>
          </table:table-cell>
          <table:table-cell table:style-name="ce3" office:value-type="string" calcext:value-type="string">
            <text:p>ROISSY EN FRANC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76"/>
        </table:table-row>
        <table:table-row table:style-name="ro2">
          <table:table-cell table:style-name="ce3" office:value-type="float" office:value="527" calcext:value-type="float">
            <text:p>527</text:p>
          </table:table-cell>
          <table:table-cell table:style-name="ce3" office:value-type="string" calcext:value-type="string">
            <text:p>ROISSY EN FRANC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76"/>
        </table:table-row>
        <table:table-row table:style-name="ro2">
          <table:table-cell table:style-name="ce3" office:value-type="float" office:value="527" calcext:value-type="float">
            <text:p>527</text:p>
          </table:table-cell>
          <table:table-cell table:style-name="ce3" office:value-type="string" calcext:value-type="string">
            <text:p>ROISSY EN FRANC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76"/>
        </table:table-row>
        <table:table-row table:style-name="ro2">
          <table:table-cell table:style-name="ce3" office:value-type="float" office:value="527" calcext:value-type="float">
            <text:p>527</text:p>
          </table:table-cell>
          <table:table-cell table:style-name="ce3" office:value-type="string" calcext:value-type="string">
            <text:p>ROISSY EN FRANC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76"/>
        </table:table-row>
        <table:table-row table:style-name="ro2">
          <table:table-cell table:style-name="ce3" office:value-type="float" office:value="527" calcext:value-type="float">
            <text:p>527</text:p>
          </table:table-cell>
          <table:table-cell table:style-name="ce3" office:value-type="string" calcext:value-type="string">
            <text:p>ROISSY EN FRANC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76"/>
        </table:table-row>
        <table:table-row table:style-name="ro2">
          <table:table-cell table:style-name="ce3" office:value-type="float" office:value="527" calcext:value-type="float">
            <text:p>527</text:p>
          </table:table-cell>
          <table:table-cell table:style-name="ce3" office:value-type="string" calcext:value-type="string">
            <text:p>ROISSY EN FRANC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76"/>
        </table:table-row>
        <table:table-row table:style-name="ro2">
          <table:table-cell table:style-name="ce3" office:value-type="float" office:value="527" calcext:value-type="float">
            <text:p>527</text:p>
          </table:table-cell>
          <table:table-cell table:style-name="ce3" office:value-type="string" calcext:value-type="string">
            <text:p>ROISSY EN FRANC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76"/>
        </table:table-row>
        <table:table-row table:style-name="ro2">
          <table:table-cell table:style-name="ce3" office:value-type="float" office:value="527" calcext:value-type="float">
            <text:p>527</text:p>
          </table:table-cell>
          <table:table-cell table:style-name="ce3" office:value-type="string" calcext:value-type="string">
            <text:p>ROISSY EN FRANC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76"/>
        </table:table-row>
        <table:table-row table:style-name="ro2">
          <table:table-cell table:style-name="ce3" office:value-type="float" office:value="527" calcext:value-type="float">
            <text:p>527</text:p>
          </table:table-cell>
          <table:table-cell table:style-name="ce3" office:value-type="string" calcext:value-type="string">
            <text:p>ROISSY EN FRANC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76"/>
        </table:table-row>
        <table:table-row table:style-name="ro2">
          <table:table-cell table:style-name="ce3" office:value-type="float" office:value="527" calcext:value-type="float">
            <text:p>527</text:p>
          </table:table-cell>
          <table:table-cell table:style-name="ce3" office:value-type="string" calcext:value-type="string">
            <text:p>ROISSY EN FRANC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76"/>
        </table:table-row>
        <table:table-row table:style-name="ro2">
          <table:table-cell table:style-name="ce3" office:value-type="float" office:value="527" calcext:value-type="float">
            <text:p>527</text:p>
          </table:table-cell>
          <table:table-cell table:style-name="ce3" office:value-type="string" calcext:value-type="string">
            <text:p>ROISSY EN FRANC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76"/>
        </table:table-row>
        <table:table-row table:style-name="ro2">
          <table:table-cell table:style-name="ce3" office:value-type="float" office:value="527" calcext:value-type="float">
            <text:p>527</text:p>
          </table:table-cell>
          <table:table-cell table:style-name="ce3" office:value-type="string" calcext:value-type="string">
            <text:p>ROISSY EN FRANC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76"/>
        </table:table-row>
        <table:table-row table:style-name="ro2">
          <table:table-cell table:style-name="ce3" office:value-type="float" office:value="527" calcext:value-type="float">
            <text:p>527</text:p>
          </table:table-cell>
          <table:table-cell table:style-name="ce3" office:value-type="string" calcext:value-type="string">
            <text:p>ROISSY EN FRANC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76"/>
        </table:table-row>
        <table:table-row table:style-name="ro2">
          <table:table-cell table:style-name="ce3" office:value-type="float" office:value="527" calcext:value-type="float">
            <text:p>527</text:p>
          </table:table-cell>
          <table:table-cell table:style-name="ce3" office:value-type="string" calcext:value-type="string">
            <text:p>ROISSY EN FRANC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76"/>
        </table:table-row>
        <table:table-row table:style-name="ro2">
          <table:table-cell table:style-name="ce3" office:value-type="float" office:value="527" calcext:value-type="float">
            <text:p>527</text:p>
          </table:table-cell>
          <table:table-cell table:style-name="ce3" office:value-type="string" calcext:value-type="string">
            <text:p>ROISSY EN FRANC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76"/>
        </table:table-row>
        <table:table-row table:style-name="ro2">
          <table:table-cell table:style-name="ce3" office:value-type="float" office:value="527" calcext:value-type="float">
            <text:p>527</text:p>
          </table:table-cell>
          <table:table-cell table:style-name="ce3" office:value-type="string" calcext:value-type="string">
            <text:p>ROISSY EN FRANC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76"/>
        </table:table-row>
        <table:table-row table:style-name="ro2">
          <table:table-cell table:style-name="ce3" office:value-type="float" office:value="527" calcext:value-type="float">
            <text:p>527</text:p>
          </table:table-cell>
          <table:table-cell table:style-name="ce3" office:value-type="string" calcext:value-type="string">
            <text:p>ROISSY EN FRANC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76"/>
        </table:table-row>
        <table:table-row table:style-name="ro2">
          <table:table-cell table:style-name="ce3" office:value-type="float" office:value="527" calcext:value-type="float">
            <text:p>527</text:p>
          </table:table-cell>
          <table:table-cell table:style-name="ce3" office:value-type="string" calcext:value-type="string">
            <text:p>ROISSY EN FRANC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76"/>
        </table:table-row>
        <table:table-row table:style-name="ro2">
          <table:table-cell table:style-name="ce3" office:value-type="float" office:value="527" calcext:value-type="float">
            <text:p>527</text:p>
          </table:table-cell>
          <table:table-cell table:style-name="ce3" office:value-type="string" calcext:value-type="string">
            <text:p>ROISSY EN FRANC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76"/>
        </table:table-row>
        <table:table-row table:style-name="ro2">
          <table:table-cell table:style-name="ce3" office:value-type="float" office:value="527" calcext:value-type="float">
            <text:p>527</text:p>
          </table:table-cell>
          <table:table-cell table:style-name="ce3" office:value-type="string" calcext:value-type="string">
            <text:p>ROISSY EN FRANC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76"/>
        </table:table-row>
        <table:table-row table:style-name="ro2">
          <table:table-cell table:style-name="ce3" office:value-type="float" office:value="527" calcext:value-type="float">
            <text:p>527</text:p>
          </table:table-cell>
          <table:table-cell table:style-name="ce3" office:value-type="string" calcext:value-type="string">
            <text:p>ROISSY EN FRANC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76"/>
        </table:table-row>
        <table:table-row table:style-name="ro2">
          <table:table-cell table:style-name="ce3" office:value-type="float" office:value="527" calcext:value-type="float">
            <text:p>527</text:p>
          </table:table-cell>
          <table:table-cell table:style-name="ce3" office:value-type="string" calcext:value-type="string">
            <text:p>ROISSY EN FRANC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76"/>
        </table:table-row>
        <table:table-row table:style-name="ro2">
          <table:table-cell table:style-name="ce3" office:value-type="float" office:value="652" calcext:value-type="float">
            <text:p>652</text:p>
          </table:table-cell>
          <table:table-cell table:style-name="ce3" office:value-type="string" calcext:value-type="string">
            <text:p>VIARM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008" calcext:value-type="float">
            <text:p>100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652" calcext:value-type="float">
            <text:p>652</text:p>
          </table:table-cell>
          <table:table-cell table:style-name="ce3" office:value-type="string" calcext:value-type="string">
            <text:p>VIARM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010" calcext:value-type="float">
            <text:p>10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652" calcext:value-type="float">
            <text:p>652</text:p>
          </table:table-cell>
          <table:table-cell table:style-name="ce3" office:value-type="string" calcext:value-type="string">
            <text:p>VIARM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331" calcext:value-type="float">
            <text:p>13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>
          <table:table-cell table:style-name="ce3" office:value-type="float" office:value="652" calcext:value-type="float">
            <text:p>652</text:p>
          </table:table-cell>
          <table:table-cell table:style-name="ce3" office:value-type="string" calcext:value-type="string">
            <text:p>VIARM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20" calcext:value-type="float">
            <text:p>142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6"/>
        </table:table-row>
        <table:table-row table:style-name="ro2" table:number-rows-repeated="1047495">
          <table:table-cell table:number-columns-repeated="982"/>
        </table:table-row>
        <table:table-row table:style-name="ro2">
          <table:table-cell table:number-columns-repeated="982"/>
        </table:table-row>
      </table:table>
      <table:named-expressions/>
      <table:database-ranges>
        <table:database-range table:name="__Anonymous_Sheet_DB__0" table:target-range-address="Feuille1.A3:Feuille1.F1080">
          <table:sort>
            <table:sort-by table:field-number="0" table:data-type="automatic"/>
            <table:sort-by table:field-number="2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u Val d'Oise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9">00/00/0000</text:date>, <text:time style:data-style-name="N2" text:time-value="18:06:03.2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19T18:35:54.398000000</dc:date>
    <meta:editing-duration>PT2H37M59S</meta:editing-duration>
    <meta:editing-cycles>18</meta:editing-cycles>
    <meta:generator>LibreOffice/4.3.7.2.lin04$Windows_x86 LibreOffice_project/12783c1c8dc092c05cea9a0168f01a1663ddfb11</meta:generator>
    <meta:document-statistic meta:table-count="1" meta:cell-count="5389" meta:object-count="0"/>
  </office:meta>
</office:document-meta>
</file>