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&quot;0,70&quot;;&quot;0,80&quot;;&quot;0,85&quot;;&quot;0,90&quot;;&quot;1,10&quot;;&quot;1,15&quot;;&quot;1,20&quot;;&quot;1,30&quot;)" table:allow-empty-cell="true" table:display-list="unsorted" table:base-cell-address="Feuille1.H4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92" table:default-cell-style-name="ce2"/>
        <table:table-column table:style-name="co7" table:number-columns-repeated="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87"/>
          <table:table-cell table:style-name="ce4" table:number-columns-repeated="5"/>
          <table:table-cell table:number-columns-repeated="9"/>
        </table:table-row>
        <table:table-row table:style-name="ro2">
          <table:table-cell table:number-columns-repeated="1007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1"/>
          </table:table-row>
        </table:table-header-rows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CUEIL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OISSY ST LEGE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ACHAN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HAMPIGNY SUR MARNE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ENNEVIERES SUR MARN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ENNEVIERES SUR MARN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ENNEVIERES SUR MAR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ENNEVIERES SUR MARN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ENNEVIERES SUR MARN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HENNEVIERES SUR MARN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J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P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Q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ONTENAY SOUS BOIS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ENTILLY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ENTILLY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ENTILLY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ENTILLY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ENTILLY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ENTILLY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ISONS ALFOR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ISONS ALFORT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NOIS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NOISEAU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NOIS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NOISEAU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PLESSIS TREVIS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PLESSIS TREVIS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PLESSIS TREVIS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T MANDÉ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content-validation-name="val1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T MANDÉ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content-validation-name="val1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T MANDÉ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content-validation-name="val1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T MANDÉ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content-validation-name="val1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T MANDÉ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76" calcext:value-type="float">
            <text:p>176</text:p>
          </table:table-cell>
          <table:table-cell table:style-name="ce3" table:content-validation-name="val1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T MANDÉ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85" calcext:value-type="float">
            <text:p>185</text:p>
          </table:table-cell>
          <table:table-cell table:style-name="ce3" table:content-validation-name="val1" office:value-type="float" office:value="0.7" calcext:value-type="float">
            <text:p>0,7</text:p>
          </table:table-cell>
          <table:table-cell table:number-columns-repeated="100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T MANDÉ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content-validation-name="val1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UCY EN BR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UCY EN BRI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UCY EN BRI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UCY EN BRI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UCY EN BRI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UCY EN BRI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UCY EN BR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VALENTO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VILLEJUIF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VILLEJUIF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VILLEJUIF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VILLENEUVE LE ROI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VILLENEUVE ST GEORG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VINCENNES</text:p>
          </table:table-cell>
          <table:table-cell table:style-name="ce3"/>
          <table:table-cell table:style-name="ce3" office:value-type="string" calcext:value-type="string">
            <text:p>S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1"/>
        </table:table-row>
        <table:table-row table:style-name="ro2" table:number-rows-repeated="1046991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  <table:database-ranges>
        <table:database-range table:name="__Anonymous_Sheet_DB__0" table:target-range-address="Feuille1.A3:Feuille1.F1584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Val de Mar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1:41:56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1:49:27.036000000</dc:date>
    <meta:editing-duration>PT2H15M40S</meta:editing-duration>
    <meta:editing-cycles>15</meta:editing-cycles>
    <meta:generator>LibreOffice/4.3.7.2.lin04$Windows_x86 LibreOffice_project/12783c1c8dc092c05cea9a0168f01a1663ddfb11</meta:generator>
    <meta:document-statistic meta:table-count="1" meta:cell-count="7877" meta:object-count="0"/>
  </office:meta>
</office:document-meta>
</file>