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0.53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8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932" table:default-cell-style-name="ce2"/>
        <table:table-column table:style-name="co8" table:number-columns-repeated="51" table:default-cell-style-name="ce4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28"/>
          <table:table-cell table:style-name="ce4" table:number-columns-repeated="5"/>
          <table:table-cell table:number-columns-repeated="51"/>
        </table:table-row>
        <table:table-row table:style-name="ro2">
          <table:table-cell table:number-columns-repeated="990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984"/>
          </table:table-row>
        </table:table-header-rows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BF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BQ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ONY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BOULOGNE BILLANCOURT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BOULOGNE BILLANCOURT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BOULOGNE BILLANCOURT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BOULOGNE BILLANCOURT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BOULOGNE BILLANCOURT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BOULOGNE BILLANCOURT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RG LA R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ATENAY-MALABRY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COLOMBES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COLOMBES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COLOMBES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COLOMBES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ENNEVILLIERS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MALAKOFF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MALAKOFF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MALAKOFF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MALAKOFF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MALAKOFF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MALAKOFF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NANTER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NANTER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NANTER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NANTER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NANTER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EUILLY SUR SEI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LE PLESSIS ROBINSON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PUTEAUX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4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PUTEAUX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4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SCEAUX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SCEAUX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SCEAUX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SCEAUX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4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LA GAREN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 table:number-rows-repeated="1045771">
          <table:table-cell table:number-columns-repeated="990"/>
        </table:table-row>
        <table:table-row table:style-name="ro2">
          <table:table-cell table:number-columns-repeated="990"/>
        </table:table-row>
      </table:table>
      <table:named-expressions/>
      <table:database-ranges>
        <table:database-range table:name="__Anonymous_Sheet_DB__0" table:target-range-address="Feuille1.A3:Feuille1.F313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number-style style:name="N207">
      <number:number number:decimal-places="0" number:min-integer-digits="2"/>
    </number:number-style>
    <number:number-style style:name="N208">
      <number:number number:decimal-places="0" number:min-integer-digits="4"/>
    </number:number-style>
    <number:currency-style style:name="N2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s Hauts-de-Sein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 style:data-style-name="N2" text:time-value="11:09:49.1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7-13T11:12:27.620000000</dc:date>
    <meta:editing-duration>PT4H1M13S</meta:editing-duration>
    <meta:editing-cycles>50</meta:editing-cycles>
    <meta:generator>LibreOffice/4.3.7.2.lin04$Windows_x86 LibreOffice_project/12783c1c8dc092c05cea9a0168f01a1663ddfb11</meta:generator>
    <meta:document-statistic meta:table-count="1" meta:cell-count="13975" meta:object-count="0"/>
  </office:meta>
</office:document-meta>
</file>