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73" table:default-cell-style-name="ce2"/>
        <table:table-column table:style-name="co7" table:number-columns-repeated="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8"/>
          <table:table-cell table:style-name="ce4" table:number-columns-repeated="5"/>
          <table:table-cell table:number-columns-repeated="9"/>
        </table:table-row>
        <table:table-row table:style-name="ro2">
          <table:table-cell table:number-columns-repeated="988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2"/>
          </table:table-row>
        </table:table-header-rows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ONDOUF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BRETIGNY SUR OR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CHILLY MAZARI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CHILLY MAZARIN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COURCOURONN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COURCOURONN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COURCOURONN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OURDA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EVR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LISS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ASSY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MILLY-LA-FOR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2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MOIGNY SUR ECOL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MORSANG-SUR-SEIN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PALAISEAU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PALAISEAU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PALAISEAU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982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STE GENEVIEVE DES BO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IGE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IGER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IGER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IGER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IGER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VILLAB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2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VILLIERS-LE-BACL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2"/>
        </table:table-row>
        <table:table-row table:style-name="ro2" table:number-rows-repeated="1048402">
          <table:table-cell table:number-columns-repeated="988"/>
        </table:table-row>
        <table:table-row table:style-name="ro2">
          <table:table-cell table:number-columns-repeated="988"/>
        </table:table-row>
      </table:table>
      <table:named-expressions/>
      <table:database-ranges>
        <table:database-range table:name="__Anonymous_Sheet_DB__0" table:target-range-address="Feuille1.A3:Feuille1.F173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Esso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31:51.125000000</dc:date>
    <meta:editing-duration>PT2H33M56S</meta:editing-duration>
    <meta:editing-cycles>17</meta:editing-cycles>
    <meta:generator>LibreOffice/4.3.7.2.lin04$Windows_x86 LibreOffice_project/12783c1c8dc092c05cea9a0168f01a1663ddfb11</meta:generator>
    <meta:document-statistic meta:table-count="1" meta:cell-count="852" meta:object-count="0"/>
  </office:meta>
</office:document-meta>
</file>