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0.5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32" table:default-cell-style-name="ce2"/>
        <table:table-column table:style-name="co8" table:number-columns-repeated="51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28"/>
          <table:table-cell table:style-name="ce4" table:number-columns-repeated="5"/>
          <table:table-cell table:number-columns-repeated="51"/>
        </table:table-row>
        <table:table-row table:style-name="ro2">
          <table:table-cell table:number-columns-repeated="990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84"/>
          </table:table-row>
        </table:table-header-rows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ILLANT SUR THOLON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K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L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UXERRE</text:p>
          </table:table-cell>
          <table:table-cell table:style-name="ce3"/>
          <table:table-cell table:style-name="ce3" office:value-type="string" calcext:value-type="string">
            <text:p>EL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FOUCHERES</text:p>
          </table:table-cell>
          <table:table-cell table:style-name="ce3"/>
          <table:table-cell table:style-name="ce3" office:value-type="string" calcext:value-type="string">
            <text:p>YS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JOIGNY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31" calcext:value-type="float">
            <text:p>12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59" calcext:value-type="float">
            <text:p>13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3" calcext:value-type="float">
            <text:p>15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29" calcext:value-type="float">
            <text:p>15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4" calcext:value-type="float">
            <text:p>15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5" calcext:value-type="float">
            <text:p>15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4" calcext:value-type="float">
            <text:p>16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15" calcext:value-type="float">
            <text:p>16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MAILLO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116" calcext:value-type="float">
            <text:p>2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119" calcext:value-type="float">
            <text:p>21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MIGENNE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PRECY SUR VRIN</text:p>
          </table:table-cell>
          <table:table-cell table:style-name="ce3"/>
          <table:table-cell table:style-name="ce3" office:value-type="string" calcext:value-type="string">
            <text:p>ZV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T DENIS LES S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T JULIEN DU SAUL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984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SCEAUX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4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SCEAUX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4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SENS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SENS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SENS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SENS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SENS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VENOY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VENOY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VILLENEUVE L ARCHEVEQUE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VILLENEUVE L ARCHEVEQUE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VILLENEUVE L ARCHEVEQUE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VILLEROY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984"/>
        </table:table-row>
        <table:table-row table:style-name="ro2" table:number-rows-repeated="1047986">
          <table:table-cell table:number-columns-repeated="990"/>
        </table:table-row>
        <table:table-row table:style-name="ro2">
          <table:table-cell table:number-columns-repeated="990"/>
        </table:table-row>
      </table:table>
      <table:named-expressions/>
      <table:database-ranges>
        <table:database-range table:name="__Anonymous_Sheet_DB__0" table:target-range-address="Feuille1.A3:Feuille1.F31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Yon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4:00:10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01:50.587000000</dc:date>
    <meta:editing-duration>PT3H58M34S</meta:editing-duration>
    <meta:editing-cycles>49</meta:editing-cycles>
    <meta:generator>LibreOffice/4.3.7.2.lin04$Windows_x86 LibreOffice_project/12783c1c8dc092c05cea9a0168f01a1663ddfb11</meta:generator>
    <meta:document-statistic meta:table-count="1" meta:cell-count="2934" meta:object-count="0"/>
  </office:meta>
</office:document-meta>
</file>