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TEAU-D'OLONN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376" calcext:value-type="float">
            <text:p>13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377" calcext:value-type="float">
            <text:p>13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EPINE (L')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3" calcext:value-type="float">
            <text:p>1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5" calcext:value-type="float">
            <text:p>1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6" calcext:value-type="float">
            <text:p>1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7" calcext:value-type="float">
            <text:p>1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94" calcext:value-type="float">
            <text:p>1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44" calcext:value-type="float">
            <text:p>1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48" calcext:value-type="float">
            <text:p>1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58" calcext:value-type="float">
            <text:p>1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60" calcext:value-type="float">
            <text:p>1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61" calcext:value-type="float">
            <text:p>14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66" calcext:value-type="float">
            <text:p>1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09" calcext:value-type="float">
            <text:p>15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53" calcext:value-type="float">
            <text:p>1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55" calcext:value-type="float">
            <text:p>1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56" calcext:value-type="float">
            <text:p>15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18" calcext:value-type="float">
            <text:p>16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34" calcext:value-type="float">
            <text:p>16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39" calcext:value-type="float">
            <text:p>16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55" calcext:value-type="float">
            <text:p>16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GUERINIERE (LA)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OLONNE-SUR-MER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OLONNE-SUR-MER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OLONNE-SUR-MER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OLONNE-SUR-MER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ABLES-D'OLONNE (LES)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ABLES-D'OLONNE (LES)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ABLES-D'OLONNE (LES)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ABLES-D'OLONNE (LES)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ABLES-D'OLONNE (LES)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ABLES-D'OLONNE (LES)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TALMONT-SAINT-HILAIRE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Y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TALMONT-SAINT-HILAIRE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YH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TALMONT-SAINT-HILAIRE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YH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TALMONT-SAINT-HILAIRE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YH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TALMONT-SAINT-HILAIRE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YH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TALMONT-SAINT-HILAIRE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YH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 table:number-rows-repeated="10481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Vendé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50:53.5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53:17</dc:date>
    <meta:editing-duration>PT9M5S</meta:editing-duration>
    <meta:editing-cycles>4</meta:editing-cycles>
    <meta:generator>LibreOffice/4.3.7.2.lin04$Windows_x86 LibreOffice_project/12783c1c8dc092c05cea9a0168f01a1663ddfb11</meta:generator>
    <meta:document-statistic meta:table-count="1" meta:cell-count="2211" meta:object-count="0"/>
  </office:meta>
</office:document-meta>
</file>