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4.96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fo:background-color="transparent"/>
      <style:text-properties style:text-position="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13"/>
          <table:table-cell table:style-name="ce5"/>
          <table:table-cell table:style-name="Default" table:number-columns-repeated="4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LA FARLED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GASSI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GASSI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LA SEYNE SUR ME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SOLLIES-PONT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SOLLIES-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TOULON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TOULON</text:p>
          </table:table-cell>
          <table:table-cell table:style-name="ce3"/>
          <table:table-cell table:style-name="ce3" office:value-type="string" calcext:value-type="string">
            <text:p>CM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TOULON</text:p>
          </table:table-cell>
          <table:table-cell table:style-name="ce3"/>
          <table:table-cell table:style-name="ce3" office:value-type="string" calcext:value-type="string">
            <text:p>CN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RAYOL CANADEL SUR MER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RAYOL CANADEL SUR ME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RAYOL CANADEL SUR ME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RAYOL CANADEL SUR ME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RAYOL CANADEL SUR ME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RAYOL CANADEL SUR ME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RAYOL CANADEL SUR MER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RAYOL CANADEL SUR ME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RAYOL CANADEL SUR ME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RAYOL CANADEL SUR ME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RAYOL CANADEL SUR ME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RAYOL CANADEL SUR ME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RAYOL CANADEL SUR ME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RAYOL CANADEL SUR ME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RAYOL CANADEL SUR ME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RAYOL CANADEL SUR ME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RAYOL CANADEL SUR ME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RAYOL CANADEL SUR MER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RAYOL CANADEL SUR MER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RAYOL CANADEL SUR MER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RAYOL CANADEL SUR MER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RAYOL CANADEL SUR MER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RAYOL CANADEL SUR MER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 table:number-rows-repeated="10482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F312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u Var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5:50:57.1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5:52:05.070000000</dc:date>
    <meta:editing-duration>PT6M29S</meta:editing-duration>
    <meta:editing-cycles>4</meta:editing-cycles>
    <meta:generator>LibreOffice/4.3.7.2.lin04$Windows_x86 LibreOffice_project/12783c1c8dc092c05cea9a0168f01a1663ddfb11</meta:generator>
    <meta:document-statistic meta:table-count="1" meta:cell-count="1547" meta:object-count="0"/>
  </office:meta>
</office:document-meta>
</file>