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0.53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87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6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937" table:default-cell-style-name="ce2"/>
        <table:table-column table:style-name="co8" table:number-columns-repeated="51" table:default-cell-style-name="ce6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33"/>
          <table:table-cell table:style-name="ce6" table:number-columns-repeated="5"/>
          <table:table-cell table:number-columns-repeated="51"/>
        </table:table-row>
        <table:table-row table:style-name="ro2">
          <table:table-cell table:number-columns-repeated="995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989"/>
          </table:table-row>
        </table:table-header-rows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089" calcext:value-type="float">
            <text:p>108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090" calcext:value-type="float">
            <text:p>109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091" calcext:value-type="float">
            <text:p>109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092" calcext:value-type="float">
            <text:p>109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093" calcext:value-type="float">
            <text:p>109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094" calcext:value-type="float">
            <text:p>109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095" calcext:value-type="float">
            <text:p>109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096" calcext:value-type="float">
            <text:p>109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097" calcext:value-type="float">
            <text:p>109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098" calcext:value-type="float">
            <text:p>109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099" calcext:value-type="float">
            <text:p>109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00" calcext:value-type="float">
            <text:p>110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01" calcext:value-type="float">
            <text:p>110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02" calcext:value-type="float">
            <text:p>110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03" calcext:value-type="float">
            <text:p>110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04" calcext:value-type="float">
            <text:p>110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05" calcext:value-type="float">
            <text:p>110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06" calcext:value-type="float">
            <text:p>110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07" calcext:value-type="float">
            <text:p>110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08" calcext:value-type="float">
            <text:p>110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09" calcext:value-type="float">
            <text:p>110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10" calcext:value-type="float">
            <text:p>111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11" calcext:value-type="float">
            <text:p>111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12" calcext:value-type="float">
            <text:p>111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13" calcext:value-type="float">
            <text:p>111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14" calcext:value-type="float">
            <text:p>111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15" calcext:value-type="float">
            <text:p>111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56" calcext:value-type="float">
            <text:p>115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63" calcext:value-type="float">
            <text:p>116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64" calcext:value-type="float">
            <text:p>116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68" calcext:value-type="float">
            <text:p>116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69" calcext:value-type="float">
            <text:p>116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77" calcext:value-type="float">
            <text:p>117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78" calcext:value-type="float">
            <text:p>117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79" calcext:value-type="float">
            <text:p>117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89" calcext:value-type="float">
            <text:p>118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94" calcext:value-type="float">
            <text:p>119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195" calcext:value-type="float">
            <text:p>119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209" calcext:value-type="float">
            <text:p>120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214" calcext:value-type="float">
            <text:p>121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215" calcext:value-type="float">
            <text:p>121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216" calcext:value-type="float">
            <text:p>121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222" calcext:value-type="float">
            <text:p>122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227" calcext:value-type="float">
            <text:p>122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228" calcext:value-type="float">
            <text:p>122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229" calcext:value-type="float">
            <text:p>122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230" calcext:value-type="float">
            <text:p>123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847" calcext:value-type="float">
            <text:p>184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850" calcext:value-type="float">
            <text:p>185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852" calcext:value-type="float">
            <text:p>185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853" calcext:value-type="float">
            <text:p>185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854" calcext:value-type="float">
            <text:p>185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2311" calcext:value-type="float">
            <text:p>231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ELVEZE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2313" calcext:value-type="float">
            <text:p>231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CASTELSARRASIN</text:p>
          </table:table-cell>
          <table:table-cell table:style-name="ce4"/>
          <table:table-cell table:style-name="ce4" office:value-type="string" calcext:value-type="string">
            <text:p>AR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CASTELSARRASIN</text:p>
          </table:table-cell>
          <table:table-cell table:style-name="ce4"/>
          <table:table-cell table:style-name="ce4" office:value-type="string" calcext:value-type="string">
            <text:p>AS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CASTELSARRASIN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CASTELSARRASIN</text:p>
          </table:table-cell>
          <table:table-cell table:style-name="ce4"/>
          <table:table-cell table:style-name="ce4" office:value-type="string" calcext:value-type="string">
            <text:p>CC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CASTELSARRASIN</text:p>
          </table:table-cell>
          <table:table-cell table:style-name="ce4"/>
          <table:table-cell table:style-name="ce4" office:value-type="string" calcext:value-type="string">
            <text:p>CD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CASTELSARRASIN</text:p>
          </table:table-cell>
          <table:table-cell table:style-name="ce4"/>
          <table:table-cell table:style-name="ce4" office:value-type="string" calcext:value-type="string">
            <text:p>DC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CASTELSARRASIN</text:p>
          </table:table-cell>
          <table:table-cell table:style-name="ce4"/>
          <table:table-cell table:style-name="ce4" office:value-type="string" calcext:value-type="string">
            <text:p>DD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CASTELSARRASIN</text:p>
          </table:table-cell>
          <table:table-cell table:style-name="ce4"/>
          <table:table-cell table:style-name="ce4" office:value-type="string" calcext:value-type="string">
            <text:p>DE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CASTELSARRASIN</text:p>
          </table:table-cell>
          <table:table-cell table:style-name="ce4"/>
          <table:table-cell table:style-name="ce4" office:value-type="string" calcext:value-type="string">
            <text:p>DH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CASTELSARRASIN</text:p>
          </table:table-cell>
          <table:table-cell table:style-name="ce4"/>
          <table:table-cell table:style-name="ce4" office:value-type="string" calcext:value-type="string">
            <text:p>DI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FINHAN</text:p>
          </table:table-cell>
          <table:table-cell table:style-name="ce4" table:number-columns-repeated="3"/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MONTAUBAN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MONTAUBAN</text:p>
          </table:table-cell>
          <table:table-cell table:style-name="ce4"/>
          <table:table-cell table:style-name="ce4" office:value-type="string" calcext:value-type="string">
            <text:p>BO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MONTAUBAN</text:p>
          </table:table-cell>
          <table:table-cell table:style-name="ce5"/>
          <table:table-cell table:style-name="ce5" office:value-type="string" calcext:value-type="string">
            <text:p>HP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MONTAUBAN</text:p>
          </table:table-cell>
          <table:table-cell table:style-name="ce5"/>
          <table:table-cell table:style-name="ce5" office:value-type="string" calcext:value-type="string">
            <text:p>HP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MONTAUBAN</text:p>
          </table:table-cell>
          <table:table-cell table:style-name="ce5"/>
          <table:table-cell table:style-name="ce5" office:value-type="string" calcext:value-type="string">
            <text:p>HP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MONTAUBAN</text:p>
          </table:table-cell>
          <table:table-cell table:style-name="ce5"/>
          <table:table-cell table:style-name="ce5" office:value-type="string" calcext:value-type="string">
            <text:p>HP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MONTAUBAN</text:p>
          </table:table-cell>
          <table:table-cell table:style-name="ce5"/>
          <table:table-cell table:style-name="ce5" office:value-type="string" calcext:value-type="string">
            <text:p>HP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MONTAUBAN</text:p>
          </table:table-cell>
          <table:table-cell table:style-name="ce5"/>
          <table:table-cell table:style-name="ce5" office:value-type="string" calcext:value-type="string">
            <text:p>HP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003" calcext:value-type="float">
            <text:p>100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006" calcext:value-type="float">
            <text:p>100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012" calcext:value-type="float">
            <text:p>101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027" calcext:value-type="float">
            <text:p>102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039" calcext:value-type="float">
            <text:p>103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072" calcext:value-type="float">
            <text:p>107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073" calcext:value-type="float">
            <text:p>107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109" calcext:value-type="float">
            <text:p>110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110" calcext:value-type="float">
            <text:p>111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111" calcext:value-type="float">
            <text:p>111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115" calcext:value-type="float">
            <text:p>111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116" calcext:value-type="float">
            <text:p>111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117" calcext:value-type="float">
            <text:p>111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119" calcext:value-type="float">
            <text:p>111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121" calcext:value-type="float">
            <text:p>112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123" calcext:value-type="float">
            <text:p>112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125" calcext:value-type="float">
            <text:p>112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126" calcext:value-type="float">
            <text:p>112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127" calcext:value-type="float">
            <text:p>112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143" calcext:value-type="float">
            <text:p>114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145" calcext:value-type="float">
            <text:p>114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148" calcext:value-type="float">
            <text:p>114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150" calcext:value-type="float">
            <text:p>115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152" calcext:value-type="float">
            <text:p>115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265" calcext:value-type="float">
            <text:p>126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266" calcext:value-type="float">
            <text:p>126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267" calcext:value-type="float">
            <text:p>126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268" calcext:value-type="float">
            <text:p>126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278" calcext:value-type="float">
            <text:p>127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280" calcext:value-type="float">
            <text:p>128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283" calcext:value-type="float">
            <text:p>128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02" calcext:value-type="float">
            <text:p>130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03" calcext:value-type="float">
            <text:p>130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58" calcext:value-type="float">
            <text:p>135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64" calcext:value-type="float">
            <text:p>136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65" calcext:value-type="float">
            <text:p>136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66" calcext:value-type="float">
            <text:p>136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67" calcext:value-type="float">
            <text:p>136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68" calcext:value-type="float">
            <text:p>136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69" calcext:value-type="float">
            <text:p>136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70" calcext:value-type="float">
            <text:p>137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71" calcext:value-type="float">
            <text:p>137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72" calcext:value-type="float">
            <text:p>137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73" calcext:value-type="float">
            <text:p>137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74" calcext:value-type="float">
            <text:p>137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75" calcext:value-type="float">
            <text:p>137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76" calcext:value-type="float">
            <text:p>137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77" calcext:value-type="float">
            <text:p>137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78" calcext:value-type="float">
            <text:p>137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79" calcext:value-type="float">
            <text:p>137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80" calcext:value-type="float">
            <text:p>138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81" calcext:value-type="float">
            <text:p>138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382" calcext:value-type="float">
            <text:p>138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023" calcext:value-type="float">
            <text:p>102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060" calcext:value-type="float">
            <text:p>106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065" calcext:value-type="float">
            <text:p>106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066" calcext:value-type="float">
            <text:p>106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067" calcext:value-type="float">
            <text:p>106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068" calcext:value-type="float">
            <text:p>106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320" calcext:value-type="float">
            <text:p>132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391" calcext:value-type="float">
            <text:p>139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ONTBARTIER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392" calcext:value-type="float">
            <text:p>139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283" calcext:value-type="float">
            <text:p>128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690" calcext:value-type="float">
            <text:p>169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744" calcext:value-type="float">
            <text:p>174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745" calcext:value-type="float">
            <text:p>174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775" calcext:value-type="float">
            <text:p>177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824" calcext:value-type="float">
            <text:p>182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825" calcext:value-type="float">
            <text:p>182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887" calcext:value-type="float">
            <text:p>188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889" calcext:value-type="float">
            <text:p>188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890" calcext:value-type="float">
            <text:p>189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892" calcext:value-type="float">
            <text:p>189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041" calcext:value-type="float">
            <text:p>204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042" calcext:value-type="float">
            <text:p>204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075" calcext:value-type="float">
            <text:p>207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076" calcext:value-type="float">
            <text:p>207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078" calcext:value-type="float">
            <text:p>207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095" calcext:value-type="float">
            <text:p>209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108" calcext:value-type="float">
            <text:p>210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112" calcext:value-type="float">
            <text:p>211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113" calcext:value-type="float">
            <text:p>211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145" calcext:value-type="float">
            <text:p>214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148" calcext:value-type="float">
            <text:p>214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232" calcext:value-type="float">
            <text:p>223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285" calcext:value-type="float">
            <text:p>228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452" calcext:value-type="float">
            <text:p>245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453" calcext:value-type="float">
            <text:p>245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460" calcext:value-type="float">
            <text:p>246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520" calcext:value-type="float">
            <text:p>252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521" calcext:value-type="float">
            <text:p>252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689" calcext:value-type="float">
            <text:p>268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MONTECH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2690" calcext:value-type="float">
            <text:p>269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026" calcext:value-type="float">
            <text:p>102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092" calcext:value-type="float">
            <text:p>109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113" calcext:value-type="float">
            <text:p>111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114" calcext:value-type="float">
            <text:p>111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157" calcext:value-type="float">
            <text:p>115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158" calcext:value-type="float">
            <text:p>115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163" calcext:value-type="float">
            <text:p>116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203" calcext:value-type="float">
            <text:p>120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207" calcext:value-type="float">
            <text:p>120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209" calcext:value-type="float">
            <text:p>120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225" calcext:value-type="float">
            <text:p>122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234" calcext:value-type="float">
            <text:p>123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281" calcext:value-type="float">
            <text:p>128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291" calcext:value-type="float">
            <text:p>129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293" calcext:value-type="float">
            <text:p>129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294" calcext:value-type="float">
            <text:p>129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296" calcext:value-type="float">
            <text:p>129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300" calcext:value-type="float">
            <text:p>130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301" calcext:value-type="float">
            <text:p>130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339" calcext:value-type="float">
            <text:p>133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340" calcext:value-type="float">
            <text:p>134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341" calcext:value-type="float">
            <text:p>134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342" calcext:value-type="float">
            <text:p>134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343" calcext:value-type="float">
            <text:p>134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366" calcext:value-type="float">
            <text:p>136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367" calcext:value-type="float">
            <text:p>136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389" calcext:value-type="float">
            <text:p>138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391" calcext:value-type="float">
            <text:p>139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392" calcext:value-type="float">
            <text:p>139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393" calcext:value-type="float">
            <text:p>139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394" calcext:value-type="float">
            <text:p>139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395" calcext:value-type="float">
            <text:p>139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396" calcext:value-type="float">
            <text:p>139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397" calcext:value-type="float">
            <text:p>139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412" calcext:value-type="float">
            <text:p>141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413" calcext:value-type="float">
            <text:p>141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424" calcext:value-type="float">
            <text:p>142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426" calcext:value-type="float">
            <text:p>142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427" calcext:value-type="float">
            <text:p>142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428" calcext:value-type="float">
            <text:p>142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429" calcext:value-type="float">
            <text:p>142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432" calcext:value-type="float">
            <text:p>143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457" calcext:value-type="float">
            <text:p>145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458" calcext:value-type="float">
            <text:p>145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468" calcext:value-type="float">
            <text:p>146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470" calcext:value-type="float">
            <text:p>147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472" calcext:value-type="float">
            <text:p>147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475" calcext:value-type="float">
            <text:p>147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476" calcext:value-type="float">
            <text:p>147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494" calcext:value-type="float">
            <text:p>149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512" calcext:value-type="float">
            <text:p>151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526" calcext:value-type="float">
            <text:p>152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527" calcext:value-type="float">
            <text:p>152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550" calcext:value-type="float">
            <text:p>155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551" calcext:value-type="float">
            <text:p>155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552" calcext:value-type="float">
            <text:p>155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554" calcext:value-type="float">
            <text:p>155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555" calcext:value-type="float">
            <text:p>155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556" calcext:value-type="float">
            <text:p>155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557" calcext:value-type="float">
            <text:p>155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559" calcext:value-type="float">
            <text:p>155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560" calcext:value-type="float">
            <text:p>156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561" calcext:value-type="float">
            <text:p>156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562" calcext:value-type="float">
            <text:p>156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563" calcext:value-type="float">
            <text:p>156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564" calcext:value-type="float">
            <text:p>156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565" calcext:value-type="float">
            <text:p>156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566" calcext:value-type="float">
            <text:p>156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573" calcext:value-type="float">
            <text:p>157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574" calcext:value-type="float">
            <text:p>157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575" calcext:value-type="float">
            <text:p>157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576" calcext:value-type="float">
            <text:p>157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577" calcext:value-type="float">
            <text:p>157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578" calcext:value-type="float">
            <text:p>157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579" calcext:value-type="float">
            <text:p>157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580" calcext:value-type="float">
            <text:p>158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581" calcext:value-type="float">
            <text:p>158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602" calcext:value-type="float">
            <text:p>160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603" calcext:value-type="float">
            <text:p>160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4" office:value-type="string" calcext:value-type="string">
            <text:p>NEGREPELISSE</text:p>
          </table:table-cell>
          <table:table-cell table:style-name="ce4"/>
          <table:table-cell table:style-name="ce4" office:value-type="string" calcext:value-type="string">
            <text:p>G</text:p>
          </table:table-cell>
          <table:table-cell table:style-name="ce4" office:value-type="float" office:value="1604" calcext:value-type="float">
            <text:p>160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 office:value-type="float" office:value="1106" calcext:value-type="float">
            <text:p>110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 office:value-type="float" office:value="1108" calcext:value-type="float">
            <text:p>110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 office:value-type="float" office:value="1255" calcext:value-type="float">
            <text:p>125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 office:value-type="float" office:value="1261" calcext:value-type="float">
            <text:p>126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 office:value-type="float" office:value="1627" calcext:value-type="float">
            <text:p>162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 office:value-type="float" office:value="1628" calcext:value-type="float">
            <text:p>162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 office:value-type="float" office:value="1674" calcext:value-type="float">
            <text:p>167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 office:value-type="float" office:value="1748" calcext:value-type="float">
            <text:p>174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 office:value-type="float" office:value="1749" calcext:value-type="float">
            <text:p>174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 office:value-type="float" office:value="1855" calcext:value-type="float">
            <text:p>185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 office:value-type="float" office:value="1856" calcext:value-type="float">
            <text:p>185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109" calcext:value-type="float">
            <text:p>110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290" calcext:value-type="float">
            <text:p>129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291" calcext:value-type="float">
            <text:p>129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456" calcext:value-type="float">
            <text:p>145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458" calcext:value-type="float">
            <text:p>145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547" calcext:value-type="float">
            <text:p>154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549" calcext:value-type="float">
            <text:p>154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581" calcext:value-type="float">
            <text:p>158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612" calcext:value-type="float">
            <text:p>161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614" calcext:value-type="float">
            <text:p>161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782" calcext:value-type="float">
            <text:p>178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805" calcext:value-type="float">
            <text:p>180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964" calcext:value-type="float">
            <text:p>196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969" calcext:value-type="float">
            <text:p>196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2079" calcext:value-type="float">
            <text:p>207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2085" calcext:value-type="float">
            <text:p>208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2087" calcext:value-type="float">
            <text:p>208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REALVILL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2142" calcext:value-type="float">
            <text:p>214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VALENCE</text:p>
          </table:table-cell>
          <table:table-cell table:style-name="ce4"/>
          <table:table-cell table:style-name="ce4" office:value-type="string" calcext:value-type="string">
            <text:p>AE</text:p>
          </table:table-cell>
          <table:table-cell table:style-name="ce4"/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VALENCE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/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VALENC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/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VALENC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/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VALENCE</text:p>
          </table:table-cell>
          <table:table-cell table:style-name="ce4"/>
          <table:table-cell table:style-name="ce4" office:value-type="string" calcext:value-type="string">
            <text:p>AL</text:p>
          </table:table-cell>
          <table:table-cell table:style-name="ce4"/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VALENCE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/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K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D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E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E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E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E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E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E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H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H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H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H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H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H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H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P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P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P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P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P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P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P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P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P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P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P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P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P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P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P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P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P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P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P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VERDUN-SUR-GARONNE</text:p>
          </table:table-cell>
          <table:table-cell table:style-name="ce4"/>
          <table:table-cell table:style-name="ce4" office:value-type="string" calcext:value-type="string">
            <text:p>ZP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989"/>
        </table:table-row>
        <table:table-row table:style-name="ro2" table:number-rows-repeated="1047272">
          <table:table-cell table:number-columns-repeated="995"/>
        </table:table-row>
        <table:table-row table:style-name="ro2">
          <table:table-cell table:number-columns-repeated="995"/>
        </table:table-row>
      </table:table>
      <table:named-expressions/>
      <table:database-ranges>
        <table:database-range table:name="__Anonymous_Sheet_DB__0" table:target-range-address="Feuille1.A3:Feuille1.F314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number-style style:name="N207">
      <number:number number:decimal-places="0" number:min-integer-digits="2"/>
    </number:number-style>
    <number:number-style style:name="N208">
      <number:number number:decimal-places="0" number:min-integer-digits="4"/>
    </number:number-style>
    <number:currency-style style:name="N2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u Tarn-et-Garonn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 style:data-style-name="N2" text:time-value="11:02:32.9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7-13T11:08:02.921000000</dc:date>
    <meta:editing-duration>PT3H58M43S</meta:editing-duration>
    <meta:editing-cycles>46</meta:editing-cycles>
    <meta:generator>LibreOffice/4.3.7.2.lin04$Windows_x86 LibreOffice_project/12783c1c8dc092c05cea9a0168f01a1663ddfb11</meta:generator>
    <meta:print-date>2018-07-13T11:05:23.411000000</meta:print-date>
    <meta:document-statistic meta:table-count="1" meta:cell-count="6487" meta:object-count="0"/>
  </office:meta>
</office:document-meta>
</file>