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7" table:default-cell-style-name="ce2"/>
        <table:table-column table:style-name="co8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33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99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9"/>
          </table:table-row>
        </table:table-header-rows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S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BZ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H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H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I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R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M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N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O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O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X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Y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KZ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M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N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O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BI</text:p>
          </table:table-cell>
          <table:table-cell table:style-name="ce3"/>
          <table:table-cell table:style-name="ce3" office:value-type="string" calcext:value-type="string">
            <text:p>L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878" calcext:value-type="float">
            <text:p>28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879" calcext:value-type="float">
            <text:p>28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2" calcext:value-type="float">
            <text:p>17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7" calcext:value-type="float">
            <text:p>17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8" calcext:value-type="float">
            <text:p>17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84" calcext:value-type="float">
            <text:p>18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885" calcext:value-type="float">
            <text:p>18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51" calcext:value-type="float">
            <text:p>3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52" calcext:value-type="float">
            <text:p>3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53" calcext:value-type="float">
            <text:p>3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95" calcext:value-type="float">
            <text:p>3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197" calcext:value-type="float">
            <text:p>3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12" calcext:value-type="float">
            <text:p>3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47" calcext:value-type="float">
            <text:p>3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48" calcext:value-type="float">
            <text:p>3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49" calcext:value-type="float">
            <text:p>3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2" calcext:value-type="float">
            <text:p>3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3" calcext:value-type="float">
            <text:p>3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5" calcext:value-type="float">
            <text:p>3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56" calcext:value-type="float">
            <text:p>3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STRE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AULHET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ABRUGU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 table:number-rows-repeated="1045431">
          <table:table-cell table:number-columns-repeated="995"/>
        </table:table-row>
        <table:table-row table:style-name="ro2">
          <table:table-cell table:number-columns-repeated="995"/>
        </table:table-row>
      </table:table>
      <table:named-expressions/>
      <table:database-ranges>
        <table:database-range table:name="__Anonymous_Sheet_DB__0" table:target-range-address="Feuille1.A3:Feuille1.F31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Tar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54:18.336000000</dc:date>
    <meta:editing-duration>PT3H53M13S</meta:editing-duration>
    <meta:editing-cycles>45</meta:editing-cycles>
    <meta:generator>LibreOffice/4.3.7.2.lin04$Windows_x86 LibreOffice_project/12783c1c8dc092c05cea9a0168f01a1663ddfb11</meta:generator>
    <meta:document-statistic meta:table-count="1" meta:cell-count="15707" meta:object-count="0"/>
  </office:meta>
</office:document-meta>
</file>