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4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4" table:default-cell-style-name="ce2"/>
        <table:table-row table:style-name="ro1">
          <table:table-cell table:style-name="ce1"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 table:style-name="ce4"/>
          <table:table-cell table:style-name="ce4" table:number-columns-repeated="1009"/>
          <table:table-cell table:style-name="ce5"/>
          <table:table-cell table:style-name="Default" table:number-columns-repeated="4"/>
        </table:table-row>
        <table:table-row table:style-name="ro2">
          <table:table-cell table:number-columns-repeated="1020"/>
        </table:table-row>
        <table:table-header-rows>
          <table:table-row table:style-name="ro2"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</text:p>
            </table:table-cell>
            <table:table-cell table:number-columns-repeated="1014"/>
          </table:table-row>
        </table:table-header-rows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5" calcext:value-type="float">
            <text:p>265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9" calcext:value-type="float">
            <text:p>3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2" calcext:value-type="float">
            <text:p>4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I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798" calcext:value-type="float">
            <text:p>7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835" calcext:value-type="float">
            <text:p>83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K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L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X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Y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Y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CY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DE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DE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D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DH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DH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DH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LT</text:p>
          </table:table-cell>
          <table:table-cell table:style-name="ce3" office:value-type="float" office:value="611" calcext:value-type="float">
            <text:p>61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MT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AMIENS</text:p>
          </table:table-cell>
          <table:table-cell table:style-name="ce3"/>
          <table:table-cell table:style-name="ce3" office:value-type="string" calcext:value-type="string">
            <text:p>VC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D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D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3" office:value-type="string" calcext:value-type="string">
            <text:p>DURY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3" office:value-type="string" calcext:value-type="string">
            <text:p>FRESSENNEVILLE</text:p>
          </table:table-cell>
          <table:table-cell table:style-name="ce3"/>
          <table:table-cell table:style-name="ce3" office:value-type="string" calcext:value-type="string">
            <text:p>H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.9" calcext:value-type="float">
            <text:p>0,9</text:p>
          </table:table-cell>
          <table:table-cell table:number-columns-repeated="1014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3" office:value-type="string" calcext:value-type="string">
            <text:p>GLISY</text:p>
          </table:table-cell>
          <table:table-cell table:style-name="ce3"/>
          <table:table-cell table:style-name="ce3" office:value-type="string" calcext:value-type="string">
            <text:p>AE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9" calcext:value-type="float">
            <text:p>39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2" calcext:value-type="float">
            <text:p>42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3" office:value-type="string" calcext:value-type="string">
            <text:p>LONGUEAU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2" calcext:value-type="float">
            <text:p>78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7" calcext:value-type="float">
            <text:p>787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49" calcext:value-type="float">
            <text:p>114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50" calcext:value-type="float">
            <text:p>1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19" calcext:value-type="float">
            <text:p>1219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20" calcext:value-type="float">
            <text:p>12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74" calcext:value-type="float">
            <text:p>127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20" calcext:value-type="float">
            <text:p>132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21" calcext:value-type="float">
            <text:p>1321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34" calcext:value-type="float">
            <text:p>1334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35" calcext:value-type="float">
            <text:p>1335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36" calcext:value-type="float">
            <text:p>1336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338" calcext:value-type="float">
            <text:p>1338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RS-LES-BAINS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" calcext:value-type="float">
            <text:p>1,1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5" calcext:value-type="float">
            <text:p>1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office:value-type="float" office:value="334" calcext:value-type="float">
            <text:p>334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0" calcext:value-type="float">
            <text:p>1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2" calcext:value-type="float">
            <text:p>1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6" calcext:value-type="float">
            <text:p>2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21" calcext:value-type="float">
            <text:p>32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8" calcext:value-type="float">
            <text:p>33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60" calcext:value-type="float">
            <text:p>360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4" calcext:value-type="float">
            <text:p>38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89" calcext:value-type="float">
            <text:p>38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397" calcext:value-type="float">
            <text:p>3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78" calcext:value-type="float">
            <text:p>47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7" calcext:value-type="float">
            <text:p>49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499" calcext:value-type="float">
            <text:p>49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45" calcext:value-type="float">
            <text:p>54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85" calcext:value-type="float">
            <text:p>58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1" calcext:value-type="float">
            <text:p>60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2" calcext:value-type="float">
            <text:p>602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7" calcext:value-type="float">
            <text:p>61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6" calcext:value-type="float">
            <text:p>63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37" calcext:value-type="float">
            <text:p>63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6" calcext:value-type="float">
            <text:p>666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4" calcext:value-type="float">
            <text:p>67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79" calcext:value-type="float">
            <text:p>679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4" calcext:value-type="float">
            <text:p>714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0.85" calcext:value-type="float">
            <text:p>0,8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629" calcext:value-type="float">
            <text:p>6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16" calcext:value-type="float">
            <text:p>816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28" calcext:value-type="float">
            <text:p>828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3" office:value-type="string" calcext:value-type="string">
            <text:p>PERONNE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float" office:value="831" calcext:value-type="float">
            <text:p>831</text:p>
          </table:table-cell>
          <table:table-cell table:style-name="ce3" office:value-type="float" office:value="1.15" calcext:value-type="float">
            <text:p>1,15</text:p>
          </table:table-cell>
          <table:table-cell table:number-columns-repeated="1014"/>
        </table:table-row>
        <table:table-row table:style-name="ro2" table:number-rows-repeated="1048225">
          <table:table-cell table:number-columns-repeated="1020"/>
        </table:table-row>
        <table:table-row table:style-name="ro2">
          <table:table-cell table:number-columns-repeated="1020"/>
        </table:table-row>
      </table:table>
      <table:named-expressions/>
      <table:database-ranges>
        <table:database-range table:name="__Anonymous_Sheet_DB__0" table:target-range-address="Feuille1.A3:Feuille1.F350">
          <table:sort>
            <table:sort-by table:field-number="0" table:data-type="automatic"/>
            <table:sort-by table:field-number="2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la Somme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47:12.55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50:32.684000000</dc:date>
    <meta:editing-duration>PT23M25S</meta:editing-duration>
    <meta:editing-cycles>6</meta:editing-cycles>
    <meta:generator>LibreOffice/4.3.7.2.lin04$Windows_x86 LibreOffice_project/12783c1c8dc092c05cea9a0168f01a1663ddfb11</meta:generator>
    <meta:document-statistic meta:table-count="1" meta:cell-count="1742" meta:object-count="0"/>
  </office:meta>
</office:document-meta>
</file>